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Den Ham, Hammer Brinkdagen 2026 op 23-07-2026 van 15:00 tot 01:00 uur, 06-08-2026 van 12.00 tot 01.00 uur en 15-08-2026 van 16.00 tot 0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Den Ham</text:p>
            <text:p text:style-name="common-al">
            <text:span text:style-name="nadrukvet">Wat:</text:span> Hammer Brinkdagen 2026 op 23-07-2026 van 15:00 tot 01:00 uur, 06-08-2026 van 12.00 tot 01.00 uur en 15-08-2026 van 16.00 tot 01.00 uur</text:p>
            <text:p text:style-name="common-al">
            <text:span text:style-name="nadrukvet">Wanneer:</text:span> op 23-07-2026 van 15:00 tot 01:00 uur, 06-08-2026 van 12.00 tot 01.00 uur en 15-08-2026 van 16.00 tot 01.00 uur</text:p>
            <text:p text:style-name="common-al"/>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1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096</meta:user-defined>
    <meta:user-defined meta:name="DCTERMS.abstract">Hammer Brinkdagen 2026 op 06-08-2026 van 12.00 tot 01.00 uur en 15-08-2026 van 16.00 tot 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Brink Den Ham, Hammer Brinkdagen 2026 op 23-07-2026 van 15:00 tot 01:00 uur, 06-08-2026 van 12.00 tot 01.00 uur en 15-08-2026 van 16.00 tot 01.00 uur</meta:user-defined>
    <meta:user-defined meta:name="DCTERMS.W3CDTF/DCTERMS.available">2026-07-16</meta:user-defined>
    <meta:user-defined meta:name="DCTERMS.W3CDTF/OVERHEIDop.jaargang">2026</meta:user-defined>
    <meta:user-defined meta:name="OVERHEIDop.publicationIssue">342129</meta:user-defined>
    <meta:user-defined meta:name="OVERHEIDop.GmbID/DC.identifier">gmb-2026-342129</meta:user-defined>
    <meta:user-defined meta:name="OVERHEIDop.versieInformatie"/>
  </office:meta>
</office:document-meta>
</file>