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Tuinwijk 23 Haarlem, 0392-2026-0109955, het kappen van twee dode bomen in Tuinwijk-Zuid, ontvangen op 0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1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9955</meta:user-defined>
    <meta:user-defined meta:name="DCTERMS.abstract">het kappen van twee dode bomen in Tuinwijk-Zui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Tuinwijk 23 Haarlem, 0392-2026-0109955, het kappen van twee dode bomen in Tuinwijk-Zuid, ontvangen op 01-07-2026</meta:user-defined>
    <meta:user-defined meta:name="DCTERMS.W3CDTF/DCTERMS.available">2026-07-16</meta:user-defined>
    <meta:user-defined meta:name="DCTERMS.W3CDTF/OVERHEIDop.jaargang">2026</meta:user-defined>
    <meta:user-defined meta:name="OVERHEIDop.publicationIssue">342126</meta:user-defined>
    <meta:user-defined meta:name="OVERHEIDop.GmbID/DC.identifier">gmb-2026-342126</meta:user-defined>
    <meta:user-defined meta:name="OVERHEIDop.versieInformatie"/>
  </office:meta>
</office:document-meta>
</file>