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h ‘Beweegvoorziening, Neerka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7 juli 2026 het TAM-omgevingsplan Hoofdstuk 22h ‘Beweegvoorziening, Neerkant’ (NL.IMRO.0762.TAMOP202504-C001) gewijzigd heeft vastgesteld. </text:p>
            <text:p text:style-name="tussenkopcur">
            <text:span text:style-name="nadrukvet">Voor welk gebied is dit? </text:span>
          </text:p>
            <text:p text:style-name="common-al">Het TAM-Omgevingsplan heeft betrekking op het adres Moostenstraat 3 in Neerkant, kadastraal bekend als gemeente Deurne, sectie I, nummers 3523 en 3524. Over de exacte ligging van de grenzen van het plangebied kunt u informatie bij het team Publiekszaken en Dienstverlening inwinnen of u kunt het TAM-Omgevingsplan digitaal raadplegen.</text:p>
            <text:p text:style-name="tussenkopcur">
            <text:span text:style-name="nadrukvet">Wat zijn de plannen? </text:span>
          </text:p>
            <text:p text:style-name="common-al">Het TAM-Omgevingsplan voorziet in de realisatie van een beweegvoorziening aan de achterzijde van het gemeenschapshuis De Moost aan de Moostenstraat 3 in Neerkant. Dit omgevingsplan vormt het planologisch-juridisch kader voor de ontwikkeling.</text:p>
            <text:p text:style-name="tussenkopcur">
            <text:span text:style-name="nadrukvet">Wat zijn de wijzigingen?</text:span>
          </text:p>
            <text:p text:style-name="common-al">Het vastgestelde TAM-omgevingsplan wijkt op onderdelen af van het ontwerp TAM-omgevingsplan, zoals dat ter inzage heeft gelegen. Een overzicht van de wijzigingen is opgenomen in bijlage 10 van het TAM-omgevingsplan (Nota van wijzigingen). </text:p>
            <text:p text:style-name="tussenkopcur">
            <text:span text:style-name="nadrukvet">Wat ligt ter inzage?</text:span>
          </text:p>
            <text:p text:style-name="common-al">Het vastgestelde TAM-Omgevingsplan Hoofdstuk 22h ‘Beweegvoorziening, Neerkant’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7 juli 2026 gedurende 6 weken ter inzage. </text:p>
            <text:p text:style-name="tussenkopcur">
            <text:span text:style-name="nadrukvet">Waar is dit terug te vinden? </text:span>
          </text:p>
            <text:p text:style-name="common-al">Alle stukken kunt u op de volgende manieren raadplegen:</text:p>
            <text:list text:style-name="id1-3-2-1-1-15">
              <text:list-item text:style-override="id1-3-2-1-1-15-1">
                <text:number>1.</text:number>
                <text:p text:style-name="al">digitaal via www.ruimtelijkeplannen.nl en www.omgevingswet.overheid.nl/regels-op-de-kaart of via www.deurne.nl.</text:p>
              </text:list-item>
              <text:list-item text:style-override="id1-3-2-1-1-15-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common-al">Een belanghebbende kan altijd beroep instellen, ook als hij geen zienswijzen heeft ingediend op het ontwerp TAM-Omgevingsplan. Een niet-belanghebbende kan ook beroep instellen als hij:</text:p>
            <text:list text:style-name="id1-3-2-1-1-19">
              <text:list-item text:style-override="id1-3-2-1-1-19-1">
                <text:number>•</text:number>
                <text:p text:style-name="al">een zienswijze tegen het ontwerp TAM-Omgevingsplan heeft ingediend; of</text:p>
              </text:list-item>
              <text:list-item text:style-override="id1-3-2-1-1-19-2">
                <text:number>•</text:number>
                <text:p text:style-name="al">geen zienswijze heeft ingediend en kan aantonen dat hij redelijkerwijs niet in staat is geweest om zienswijzen in te dienen.</text:p>
              </text:list-item>
            </text:list>
            <text:p text:style-name="tussenkopcur">
            <text:span text:style-name="nadrukvet">Voorlopige voorziening</text:span>
          </text:p>
            <text:p text:style-name="common-al">Het TAM-omgevingsplan treedt in werking op de dag waarop 4 weken zijn verstreken sinds de dag waarop de gemeente het besluit bekend heeft gemaakt. Dat betekent dat het TAM-Omgevingsplan, ook al is er beroep ingesteld, in werking treedt.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21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4-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h ‘Beweegvoorziening, Neerkant’</meta:user-defined>
    <meta:user-defined meta:name="DCTERMS.W3CDTF/DCTERMS.available">2026-07-16</meta:user-defined>
    <meta:user-defined meta:name="DCTERMS.W3CDTF/OVERHEIDop.jaargang">2026</meta:user-defined>
    <meta:user-defined meta:name="OVERHEIDop.publicationIssue">342123</meta:user-defined>
    <meta:user-defined meta:name="OVERHEIDop.GmbID/DC.identifier">gmb-2026-342123</meta:user-defined>
    <meta:user-defined meta:name="OVERHEIDop.versieInformatie"/>
  </office:meta>
</office:document-meta>
</file>