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het tijdelijke gebouw aan Chopinlaan 377 2625T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laan 377 2625TN Delft | het gebruiken van het tijdelijke gebouw | 14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6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212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65</meta:user-defined>
    <meta:user-defined meta:name="DCTERMS.abstract">Tijdelijk gebouw Chopinlaan 3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bruiken van het tijdelijke gebouw aan Chopinlaan 377 2625TN Delf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20</meta:user-defined>
    <meta:user-defined meta:name="OVERHEIDop.GmbID/DC.identifier">gmb-2026-342120</meta:user-defined>
    <meta:user-defined meta:name="OVERHEIDop.versieInformatie"/>
  </office:meta>
</office:document-meta>
</file>