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Chris Benneker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hris Bennekerslaan 47 3061EE Rotterdam</text:p>
            <text:p text:style-name="common-al">Geldig vanaf: 23-1-2026</text:p>
            <text:p text:style-name="common-al">Geldig tot en met: 27-1-2027</text:p>
            <text:p text:style-name="common-al">Kenmerk: 885988-2025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5988-2025</meta:user-defined>
    <meta:user-defined meta:name="DCTERMS.abstract">Coffeeshop - Chris Bennekerslaan 47</meta:user-defined>
    <dc:language>nl</dc:language>
    <meta:user-defined meta:name="OVERHEIDop.locatietype/OVERHEIDop.gebiedsmarkering">Adres</meta:user-defined>
    <meta:user-defined meta:name="DC.title">Coffeeshop - Chris Bennekerslaan 47</meta:user-defined>
    <meta:user-defined meta:name="OVERHEIDop.datumEindeReactietermijn">2026-03-06</meta:user-defined>
    <meta:user-defined meta:name="OVERHEIDop.terinzageleggingBG">https://rotterdam.lokalebekendmakingen.nl/case/1:9822:20051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12</meta:user-defined>
    <meta:user-defined meta:name="OVERHEIDop.GmbID/DC.identifier">gmb-2026-34212</meta:user-defined>
    <meta:user-defined meta:name="OVERHEIDop.versieInformatie"/>
  </office:meta>
</office:document-meta>
</file>