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Spooktocht op 24 oktober 2026 in Eastermar</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05 juli 2026 is de volgende melding binnengekomen:</text:p>
            <text:p text:style-name="last-al">Eastermar, start- en finish vanaf de Burgerkamp, 't Hof 84, spokentocht op 24 oktober 2026 van 18.30 uur tot 23.00 uur. De route gaat over 't Hof, Blauhûskamp, Boskkamp, Kleine Hornstweg, Mâlewei, Heidbuurtweg, Seadwei, Malêwei, Achter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21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759</meta:user-defined>
    <meta:user-defined meta:name="DCTERMS.abstract">Spooktocht op 24 oktober 2026 in Eastermar</meta:user-defined>
    <dc:language>nl</dc:language>
    <meta:user-defined meta:name="OVERHEIDop.locatietype/OVERHEIDop.gebiedsmarkering">Punt</meta:user-defined>
    <meta:user-defined meta:name="DC.title">Gemeente Tytsjerksteradiel - melding Spooktocht op 24 oktober 2026 in Eastermar</meta:user-defined>
    <meta:user-defined meta:name="DCTERMS.W3CDTF/DCTERMS.available">2026-07-16</meta:user-defined>
    <meta:user-defined meta:name="DCTERMS.W3CDTF/OVERHEIDop.jaargang">2026</meta:user-defined>
    <meta:user-defined meta:name="OVERHEIDop.publicationIssue">342118</meta:user-defined>
    <meta:user-defined meta:name="OVERHEIDop.GmbID/DC.identifier">gmb-2026-342118</meta:user-defined>
    <meta:user-defined meta:name="OVERHEIDop.versieInformatie"/>
  </office:meta>
</office:document-meta>
</file>