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0 huurwoningen (Project Hagenvoorde), Diepenveen D 4749, Hagenvoorde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augustus 2026</text:span>
          </text:p>
            <text:p text:style-name="common-al">
            <text:span text:style-name="nadrukvet">Locatie:</text:span> Diepenveen D 4749, Hagenvoorde, Schalkhaar</text:p>
            <text:p text:style-name="common-al">
            <text:span text:style-name="nadrukvet">Zaakomschrijving:</text:span> het bouwen van 20 huurwoningen (Project Hagenvoorde)</text:p>
            <text:p text:style-name="common-al">
            <text:span text:style-name="nadrukvet">Zaaknummer:</text:span> Z2026-00005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1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73</meta:user-defined>
    <meta:user-defined meta:name="DCTERMS.abstract">het bouwen van 20 huurwoningen (Project Hagenvoor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0 huurwoningen (Project Hagenvoorde), Diepenveen D 4749, Hagenvoorde, Schalkh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15</meta:user-defined>
    <meta:user-defined meta:name="OVERHEIDop.GmbID/DC.identifier">gmb-2026-342115</meta:user-defined>
    <meta:user-defined meta:name="OVERHEIDop.versieInformatie"/>
  </office:meta>
</office:document-meta>
</file>