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r. Jan Gerritszlaan 47 2024KK Haarlem, 0392-2026-0114649, het kappen van een es op het voorerf i.v.m. verminderde conditie, ontvangen op 1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1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14649</meta:user-defined>
    <meta:user-defined meta:name="DCTERMS.abstract">het kappen van een es op het voorerf i.v.m. verminderd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r. Jan Gerritszlaan 47 2024KK Haarlem, 0392-2026-0114649, het kappen van een es op het voorerf i.v.m. verminderde conditie, ontvangen op 10-07-2026</meta:user-defined>
    <meta:user-defined meta:name="DCTERMS.W3CDTF/DCTERMS.available">2026-07-16</meta:user-defined>
    <meta:user-defined meta:name="DCTERMS.W3CDTF/OVERHEIDop.jaargang">2026</meta:user-defined>
    <meta:user-defined meta:name="OVERHEIDop.publicationIssue">342113</meta:user-defined>
    <meta:user-defined meta:name="OVERHEIDop.GmbID/DC.identifier">gmb-2026-342113</meta:user-defined>
    <meta:user-defined meta:name="OVERHEIDop.versieInformatie"/>
  </office:meta>
</office:document-meta>
</file>