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Projectsubsidie Kunst, Cultuur en Erfgoed Valkenburg aan de Geul 2026 – 2028</text:p>
      <text:section text:name="regeling_id1-3-2" text:style-name="regeling">
        <text:section text:name="aanhef_id1-3-2-1" text:style-name="aanhef">
          <text:section text:name="preambule_id1-3-2-1-1" text:style-name="preambule">
            <text:p text:style-name="al"/>
            <text:p text:style-name="al">Intitulé</text:p>
            <text:p text:style-name="al">Subsidieregeling <text:span text:style-name="nadrukvet">Projectsubsidie Kunst, Cultuur en Erfgoed Valkenburg aan de Geul 2026 - 2028</text:span></text:p>
            <text:p text:style-name="al">Het college van burgemeester en wethouders van de gemeente Valkenburg aan de Geul stelt deze regeling vast,</text:p>
            <text:p text:style-name="al"/>
            <text:p text:style-name="al">overwegende dat het gemeentebestuur wil bijdragen aan culturele initiatieven die inwoners de kans geven om mee te doen aan een toegankelijk en inspirerend cultureel aanbod. De regeling versterkt het lokale culturele veld door organisaties en makers te helpen groeien en professionaliseren. Door samenwerking te stimuleren, ontstaan nieuwe verbindingen en ideeën die het culturele leven verrijken. Makers en talenten krijgen ruimte om zich te ontwikkelen en vernieuwende projecten te realiseren. Daarnaast helpt de regeling om het erfgoed van gemeente Valkenburg aan de Geul op een aansprekende manier zichtbaar en beleefbaar te houden voor een breed publiek.</text:p>
            <text:p text:style-name="al"/>
            <text:p text:style-name="al">en vindt haar basis in:</text:p>
            <text:p text:style-name="al">Cultuurbeleid Van Mergel tot Meesterschap Valkenburg aan de Geul 2025 – 2034</text:p>
            <text:p text:style-name="al">Visie Vrijetijdseconomie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
            <text:span text:style-name="nadrukvet">Aanvrager</text:span>: een rechtspersoon (vereniging of stichting), actief in de gemeente Valkenburg aan de Geul, die zonder winstoogmerk een schriftelijk verzoek indient om subsidie te verkrijgen.</text:p>
            <text:p text:style-name="al">
            <text:span text:style-name="nadrukvet">ASV: </text:span>Algemene Subsidieverordening Valkenburg aan de Geul 2023</text:p>
            <text:p text:style-name="al">
            <text:span text:style-name="nadrukvet">Beschikking</text:span>: een besluit van het college over de subsidieaanvraag, inclusief verlening en vaststelling.</text:p>
            <text:p text:style-name="al">
            <text:span text:style-name="nadrukvet">Cultuur</text:span>: overkoepelende verwijzing naar alle activiteiten op het gebied van onder andere podiumkunsten (dans, toneel, muziek en alle kruisbestuivingen daartussen), beeldende kunst, fotografie en film, urban arts en cultureel erfgoed zoals carnaval, heemkunde, historie, Limburgse taal en de verhalen achter monumenten.</text:p>
            <text:p text:style-name="al">
            <text:span text:style-name="nadrukvet">Cultureel erfgoed</text:span>: cultureel erfgoed omvat zowel materieel als immaterieel erfgoed. Materieel erfgoed betreft (delen van) gebouwen, monumenten, archeologische vondsten en andere tastbare historische objecten. Immaterieel erfgoed omvat tradities, gewoontes, verhalen, rituelen en ambachten die van generatie op generatie worden doorgegeven en bijdragen aan de identiteit van de gemeenschap.</text:p>
            <text:p text:style-name="al">
            <text:span text:style-name="nadrukvet">Cultuurbeleid</text:span>: Cultuurbeleid Van Mergel tot Meesterschap Valkenburg aan de Geul 2025 – 2034</text:p>
            <text:p text:style-name="al">
            <text:span text:style-name="nadrukvet">Culturele basisinfrastructuur: </text:span>het geheel van door het college aangewezen culturele instellingen die een structurele bijdrage leveren aan een samenhangend, kwalitatief en publiek toegankelijk cultuuraanbod binnen de gemeente, en die zich onderscheiden door een bovenlokale of regionale uitstraling. Deze instellingen vervullen een publieke taak op het gebied van cultuurparticipatie, educatie, talentontwikkeling en/of erfgoedbehoud.</text:p>
            <text:p text:style-name="al">
            <text:span text:style-name="nadrukvet">Cultureel erfgoed</text:span>: Cultureel erfgoed omvat zowel materieel als immaterieel erfgoed. Materieel erfgoed betreft (delen van) gebouwen, monumenten, archeologische vondsten en andere tastbare historische objecten. Immaterieel erfgoed omvat tradities, gewoontes, verhalen, rituelen en ambachten die van generatie op generatie worden doorgegeven en bijdragen aan de identiteit van de gemeenschap.</text:p>
            <text:p text:style-name="al">
            <text:span text:style-name="nadrukvet">Culturele organisatie:</text:span> Een culturele organisatie die zich bezighoudt met kunst, cultuur en erfgoed.  </text:p>
            <text:p text:style-name="al">
            <text:span text:style-name="nadrukvet">College</text:span>: college van burgemeester en wethouders van de gemeente Valkenburg aan de Geul</text:p>
            <text:p text:style-name="al">
            <text:span text:style-name="nadrukvet">Gemeente</text:span>: gemeente Valkenburg aan de Geul</text:p>
            <text:p text:style-name="al">
            <text:span text:style-name="nadrukvet">Kunst</text:span>: kunst omvat alle vormen van creatieve expressie: waaronder beeldende kunst, muziek, theater, dans, literatuur en audiovisuele media.</text:p>
            <text:p text:style-name="al">
            <text:span text:style-name="nadrukvet">Project</text:span>: Een project is een tijdelijk, doelgericht en inhoudelijk afgebakend initiatief met een duidelijk begin en einde, dat afwijkt van de reguliere werkzaamheden van een organisatie. Een project heeft een eigen planning, begroting en resultaatverplichting en is gericht op vernieuwing, ontwikkeling of uitbreiding van het culturele aanbod.</text:p>
            <text:p text:style-name="al">
            <text:span text:style-name="nadrukvet">Projectsubsidie: </text:span>een subsidie voor een tijdelijk en afgebakend project op het gebied van kunst, cultuur of erfgoed, dat bijdraagt aan de doelstellingen van het cultuurbeleid en een aanvulling vormt op de reguliere activiteiten van de aanvrager.</text:p>
            <text:p text:style-name="al">
            <text:span text:style-name="nadrukvet">Raad</text:span>: de gemeenteraad van de gemeente Valkenburg aan de Geul.</text:p>
            <text:p text:style-name="al">
            <text:span text:style-name="nadrukvet">Subsidieplafond</text:span>: het maximale beschikbare bedrag voor subsidies binnen deze regeling. </text:p>
            <text:p text:style-name="al">
            <text:span text:style-name="nadrukvet">Subsidieregeling:</text:span> Subsidieregeling Projectsubsidie Kunst, Cultuur en Erfgoed Valkenburg aan de Geul 2026 - 2028</text:p>
            <text:p text:style-name="al"/>
            <text:p text:style-name="al"/>
          </text:section>
          <text:section text:name="artikel_id1-3-2-2-3" text:style-name="artikel">
            <text:p text:style-name="artikel_kop_titel"><text:span text:style-name="artikel_kop_label">Artikel</text:span> <text:span text:style-name="artikel_kop_nr">2.</text:span> Toepassingsbereik</text:p>
            <text:p text:style-name="al">1. Het bepaalde in deze subsidieregeling is enkel van toepassing op de verstrekking van subsidies door burgemeester en wethouders voor de in artikel 5 bedoelde projecten.</text:p>
            <text:p text:style-name="al">2. De bepalingen uit de ASV zijn van toepassing op aanvragen die worden gedaan onder de Subsidieregeling Projectsubsidie Kunst, Cultuur en Erfgoed 2026 – 2028, behoudens voor zover deze subsidieregeling expliciet van de ASV afwijkt.</text:p>
            <text:p text:style-name="al"/>
          </text:section>
          <text:section text:name="artikel_id1-3-2-2-4" text:style-name="artikel">
            <text:p text:style-name="artikel_kop_titel"><text:span text:style-name="artikel_kop_label">Artikel</text:span> <text:span text:style-name="artikel_kop_nr">3.</text:span> Doel van de regeling</text:p>
            <text:p text:style-name="al"/>
            <text:p text:style-name="al">1. Deze subsidieregeling heeft tot doel de doelstellingen van cultuurbeleid te stimuleren, versterken en verbreden. Concreet ondersteunt de subsidieregeling projecten op het gebied van kunst, cultuur en erfgoed die bijdragen aan:</text:p>
            <text:p text:style-name="al">-brede cultuurparticipatie en/of;</text:p>
            <text:p text:style-name="al">-kwaliteit en duurzame ontwikkeling, met aandacht voor professionalisering en/of;</text:p>
            <text:p text:style-name="al">-samenwerking en kruisbestuiving binnen en buiten het culturele veld en/of;</text:p>
            <text:p text:style-name="al">-ruimte voor makers en cultureel ondernemerschap en/of;</text:p>
            <text:p text:style-name="al">-het zichtbaar en beleefbaar houden van het materieel en immaterieel erfgoed als fundament van de lokale identiteit. </text:p>
            <text:p text:style-name="al"/>
          </text:section>
          <text:section text:name="artikel_id1-3-2-2-5" text:style-name="artikel">
            <text:p text:style-name="artikel_kop_titel"><text:span text:style-name="artikel_kop_label">Artikel</text:span> <text:span text:style-name="artikel_kop_nr">4.</text:span> Doelgroep</text:p>
            <text:p text:style-name="al">1. Subsidie wordt uitsluitend verstrekt aan culturele organisaties die:</text:p>
            <text:p text:style-name="al">a. een rechtspersoon zonder winstoogmerk zijn en;</text:p>
            <text:p text:style-name="al">b. projecten uitvoeren zoals opgenomen in artikel 5 en;</text:p>
            <text:p text:style-name="al">c. gevestigd en werkzaam zijn in de gemeente.</text:p>
            <text:p text:style-name="al"/>
          </text:section>
          <text:section text:name="artikel_id1-3-2-2-6" text:style-name="artikel">
            <text:p text:style-name="artikel_kop_titel"><text:span text:style-name="artikel_kop_label">Artikel</text:span> <text:span text:style-name="artikel_kop_nr">5.</text:span> Waarvoor subsidie kan worden aangevraagd</text:p>
            <text:p text:style-name="al">1. Subsidie kan worden aangevraagd voor projecten die:</text:p>
            <text:p text:style-name="al">a. aanvullend zijn op het bestaande culturele aanbod en;</text:p>
            <text:p text:style-name="al">b. overwegend inwoners van de gemeente bereiken en;</text:p>
            <text:p text:style-name="al">c. plaatsvinden binnen de gemeente en;</text:p>
            <text:p text:style-name="al">d. voor iedereen toegankelijk zijn (dus niet uitsluitend voor leden) en;</text:p>
            <text:p text:style-name="al">e. niet meer dan driemaal subsidie uit deze regeling hebben ontvangen;</text:p>
            <text:p text:style-name="al">f. voldoen aan één of meer beleidsdoelstellingen uit het Cultuurbeleid, zoals nader toegelicht in hiernavolgend lid 2;</text:p>
            <text:p text:style-name="al">g. een tijdelijk en afgebakend project betreffen, dat binnen maximaal één jaar wordt uitgevoerd, tenzij het college in de subsidiebeschikking anders bepaalt.</text:p>
            <text:p text:style-name="al"/>
            <text:p text:style-name="al">2. Projecten moeten voldoen aan één of meer beleidsdoelstellingen uit het Cultuurbeleid:</text:p>
            <text:p text:style-name="al">a. Iedereen kan meedoen</text:p>
            <text:p text:style-name="al">Het project draagt bij aan het bereiken van een breder publiek en nieuwe doelgroepen door het aanbieden van toegankelijk, inclusief en aansprekend cultureel aanbod. Er worden nieuwe doelgroepen bereikt, en de aanvrager bevordert financiële en fysieke toegankelijkheid. </text:p>
            <text:p text:style-name="al">b. Versterking culturele veld </text:p>
            <text:p text:style-name="al">Het project versterkt het culturele veld binnen de gemeente en/of draagt bij aan de professionalisering van culturele organisaties, makers of uitvoerders. Projecten dragen bij aan de duurzaamheid en professionaliteit van culturele organisaties en aansluiting bij de culturele basisinfrastructuur.</text:p>
            <text:p text:style-name="al">c. Samenwerken en kruisbestuiving</text:p>
            <text:p text:style-name="al">Het project stimuleert samenwerking tussen culturele verenigingen, stichtingen, initiatiefnemers en/of andere domeinen zoals zorg, het sociaal domein, evenementen, ondernemers, onderwijs, sport, etc. Het project heeft inhoudelijke meerwaarde voor samenwerking en draagt bij aan duurzame verbindingen binnen het culturele veld en/of met andere sectoren. </text:p>
            <text:p text:style-name="al">d. Ruimte voor makers en cultureel ondernemerschap.</text:p>
            <text:p text:style-name="al"> Het project biedt ruimte aan makers, waaronder (jonge) talenten, en draagt bij aan talentontwikkeling en biedt kansen voor cultureel ondernemerschap of nieuwe vormen van cultuurproductie. Het project draagt bij aan ontwikkeling, zichtbaarheid of innovatie binnen het culturele domein.</text:p>
            <text:p text:style-name="al">e. Erfgoed als DNA van Valkenburg</text:p>
            <text:p text:style-name="al">Het project draagt bij aan het zichtbaar, beleefbaar en toegankelijk maken van het materiële en immateriële erfgoed van de gemeente en vertelt het verhaal van en/of over de historie van de gemeente. Het project draagt aantoonbaar bij aan behoud, overdracht, herwaardering en/of publieksbereik van het lokale erfgoed.</text:p>
            <text:p text:style-name="al"/>
          </text:section>
          <text:section text:name="artikel_id1-3-2-2-7" text:style-name="artikel">
            <text:p text:style-name="artikel_kop_titel"><text:span text:style-name="artikel_kop_label">Artikel</text:span> <text:span text:style-name="artikel_kop_nr">6.</text:span> Beoordeling </text:p>
            <text:list text:style-name="id1-3-2-2-7-2">
              <text:list-item text:style-override="id1-3-2-2-7-2">
                <text:number>1.</text:number>
                <text:p text:style-name="al">Om in aanmerking te komen voor een projectsubsidie moet het project vallen binnen één van de onderstaande categorieën. De aanvrager vermeldt en motiveert in de aanvraag onder welke categorie het project wordt ingediend.</text:p>
              </text:list-item>
              <text:list-item text:style-override="id1-3-2-2-7-3">
                <text:number>2.</text:number>
                <text:p text:style-name="al">Indien het college van oordeel is dat het project beter past binnen een andere categorie, kan het project in die categorie worden beoordeeld.</text:p>
              </text:list-item>
              <text:list-item text:style-override="id1-3-2-2-7-4">
                <text:number>a.</text:number>
                <text:p text:style-name="al">Categorie 1: </text:p>
              </text:list-item>
              <text:list-item text:style-override="id1-3-2-2-7-5">
                <text:number/>
                <text:p text:style-name="al">a.Een project in categorie 1 voldoet aan minimaal 1 doelstelling uit het Cultuurbeleid, genoemd in artikel 5 lid 2.</text:p>
              </text:list-item>
              <text:list-item text:style-override="id1-3-2-2-7-6">
                <text:number>b.</text:number>
                <text:p text:style-name="al">Categorie 2:</text:p>
              </text:list-item>
              <text:list-item text:style-override="id1-3-2-2-7-7">
                <text:number/>
                <text:p text:style-name="al">a. Een project in categorie 2 voldoet aan minimaal twee beleidsdoelstellingen, genoemd in artikel 5 lid 2; en</text:p>
              </text:list-item>
            </text:list>
            <text:p text:style-name="al">b. wordt georganiseerd door minimaal twee organisaties afkomstig uit de gemeente die actief met elkaar samenwerken; en</text:p>
            <text:p text:style-name="al">c. brengt verschillende doelgroepen bij elkaar.</text:p>
            <text:p text:style-name="al"/>
            <text:p text:style-name="al">c. Categorie 3:</text:p>
            <text:p text:style-name="al">a. Een project in categorie 3 voldoet aan minimaal drie beleidsdoelstellingen uit het Cultuurbeleid, genoemd in artikel 5 lid 2; en</text:p>
            <text:p text:style-name="al">b. wordt georganiseerd door minimaal twee organisaties afkomstig uit de gemeente die actief met elkaar samenwerken; en</text:p>
            <text:p text:style-name="al">c. stimuleert samenwerking met andere partijen en breidt zo het cultureel netwerk uit; en </text:p>
            <text:p text:style-name="al">d. dient een aantoonbare relatie met het DNA van Valkenburg aan de Geul te hebben op het gebied van historie/erfgoed, zoals beschreven in de Visie-VTE.</text:p>
            <text:p text:style-name="al">d. Categorie 4:</text:p>
            <text:p text:style-name="al">a. Een project voldoet aan minimaal vier beleidsdoelstellingen uit het Cultuurbeleid, genoemd in artikel 5 lid 2; en</text:p>
            <text:p text:style-name="al">b. wordt georganiseerd door minimaal twee organisaties afkomstig uit de gemeente die actief met elkaar samenwerken; en</text:p>
            <text:p text:style-name="al">c. brengt verschillende doelgroepen bij elkaar; en</text:p>
            <text:p text:style-name="al">d. heeft een groot bereik (de gehele gemeente en daarbuiten).</text:p>
            <text:p text:style-name="al"/>
          </text:section>
          <text:section text:name="artikel_id1-3-2-2-8" text:style-name="artikel">
            <text:p text:style-name="artikel_kop_titel"><text:span text:style-name="artikel_kop_label">Artikel</text:span> <text:span text:style-name="artikel_kop_nr">7.</text:span> Hoogte van de subsidie</text:p>
            <text:p text:style-name="al">1. Voor een project in categorie 1 bedraagt de subsidie: € 500,-. </text:p>
            <text:p text:style-name="al">2. Voor een project in categorie 2 bedraagt de subsidie: € 750,-. </text:p>
            <text:p text:style-name="al">3. Voor een project in categorie 3 bedraagt de subsidie: € 1250,-.</text:p>
            <text:p text:style-name="al">4. Voor een project in categorie 4 bedraagt de subsidie: € 2500,- of meer tot maximaal 50% van de geraamde kosten van het project, waarbij de subsidie minimaal €2500,- en maximaal €5000,- bedraagt. </text:p>
            <text:p text:style-name="al">5. Voor alle categorieën geldt dat het subsidiebedrag in verhouding moet staan tot het aantal deelnemers, bezoekers en vrijwilligers. Hierbij wordt uitgegaan van maximaal € 25 per persoon.</text:p>
            <text:p text:style-name="al"/>
          </text:section>
          <text:section text:name="artikel_id1-3-2-2-9" text:style-name="artikel">
            <text:p text:style-name="artikel_kop_titel"><text:span text:style-name="artikel_kop_label">Artikel</text:span> <text:span text:style-name="artikel_kop_nr">8.</text:span> Kosten die voor subsidie in aanmerking komen</text:p>
            <text:p text:style-name="al">1. Voor subsidie komen de redelijk gemaakte kosten in aanmerking die direct verbonden zijn met de uitvoering van een project als bedoeld in artikel 5.</text:p>
            <text:p text:style-name="al">2. Niet in aanmerking komen het bekostigen van boeken, documentaires en individuele werken.</text:p>
            <text:p text:style-name="al"/>
          </text:section>
          <text:section text:name="artikel_id1-3-2-2-10" text:style-name="artikel">
            <text:p text:style-name="artikel_kop_titel"><text:span text:style-name="artikel_kop_label">Artikel</text:span> <text:span text:style-name="artikel_kop_nr">9.</text:span> Subsidieplafond</text:p>
            <text:p text:style-name="al">1. Het subsidieplafond voor deze subsidieregeling bedraagt € 50.000,- per jaar voor de jaren 2026, 2027 en 2028;</text:p>
            <text:p text:style-name="al">2. Indien het subsidieplafond dreigt te worden overschreden, worden aanvragen afgehandeld op volgorde van binnenkomst van volledige aanvragen.</text:p>
            <text:p text:style-name="al">3. Indien honorering van een aanvraag zou leiden tot overschrijding van het subsidieplafond, wordt die aanvraag afgewezen. De eerstvolgende aanvraag die wel volledig past binnen het resterende bedrag tot aan het bereiken van het subsidieplafond, komt dan voor behandeling in aanmerking.</text:p>
            <text:p text:style-name="al"/>
          </text:section>
          <text:section text:name="artikel_id1-3-2-2-11" text:style-name="artikel">
            <text:p text:style-name="artikel_kop_titel"><text:span text:style-name="artikel_kop_label">Artikel</text:span> <text:span text:style-name="artikel_kop_nr">10.</text:span> Aanvraag</text:p>
            <text:p text:style-name="al">1. Aanvragen voor deze subsidie worden schriftelijk ingediend door middel van een daarvoor bestemd (digitaal) aanvraagformulier, via de website van de gemeente.</text:p>
            <text:p text:style-name="al">2. Bij het aanvraagformulier dient als bijlage een helder geformuleerd projectplan van uitvoering te worden ingeleverd, dat in ieder geval de volgende onderdelen bevat: </text:p>
            <text:p text:style-name="al">a. Een inhoudelijke beschrijving van hetgeen de organisatie wil realiseren, passend binnen de categorie waarvoor subsidie wordt aangevraagd.</text:p>
            <text:p text:style-name="al">b. De beoogde resultaten, zowel kwalitatief als kwantitatief, en een onderbouwing van hoe de voorgenomen inzet bijdraagt aan het behalen van deze resultaten.</text:p>
            <text:p text:style-name="al">c. Een toelichting op de wijze waarop de beleidsdoelstellingen uit het Cultuurbeleid (samenwerking, participatie, publieksbereik, educatie, professionalisering, erfgoed en netwerkvorming) worden vormgegeven, voor zover relevant voor de betreffende categorie waarin wordt aangevraagd.</text:p>
            <text:p text:style-name="al">3. Bij het aanvraagformulier dient als bijlage tevens een gespecificeerde begroting en een dekkingsplan, aan de hand van het digitale format op de website van de gemeente te worden ingeleverd. Het dekkingsplan bevat een opgave van bij anderen aangevraagde (of nog aan te vragen) financiële middelen ten behoeve van hetzelfde project, onder vermelding van de stand van zaken daarvan; en</text:p>
            <text:p text:style-name="al">4. Bij het aanvraagformulier dient als bijlage tevens een uittreksel uit het Handelsregister van de KVK van maximaal 1 jaar oud te worden ingeleverd.</text:p>
            <text:p text:style-name="al"/>
          </text:section>
          <text:section text:name="artikel_id1-3-2-2-12" text:style-name="artikel">
            <text:p text:style-name="artikel_kop_titel"><text:span text:style-name="artikel_kop_label">Artikel</text:span> <text:span text:style-name="artikel_kop_nr">11.</text:span> Aanvraagtermijn </text:p>
            <text:p text:style-name="al">1. Een aanvraag voor projectsubsidie wordt ingediend binnen een van de volgende 4 tranches:</text:p>
            <text:p text:style-name="al">a. tranche 1: 1 februari tot en met 31 maart; </text:p>
            <text:p text:style-name="al">b. tranche 2: 1 april tot en met 30 juni; </text:p>
            <text:p text:style-name="al">c tranche 3: 1 juli tot en met 30 september; </text:p>
            <text:p text:style-name="al">d. tranche 4: 1 oktober tot en met 31 januari.</text:p>
            <text:p text:style-name="al">2. Het project, waarop de aanvraag om projectsubsidie betrekking heeft, moet plaatsvinden na afloop van de tranche, waarbinnen de aanvraag wordt ingediend.</text:p>
            <text:p text:style-name="al">3. De aanvraag wordt ingediend voordat met de uitvoering van het project wordt gestart.</text:p>
            <text:p text:style-name="al">4. Het project mag niet beginnen voordat het College op de aanvraag heeft beslist.</text:p>
            <text:p text:style-name="al">5. In afwijking van het eerste lid kunnen in het jaar van inwerkingtreding van deze regeling aanvragen  worden ingediend gedurende tranche 3 per datum in werking treden van de regeling.</text:p>
            <text:p text:style-name="al"/>
          </text:section>
          <text:section text:name="artikel_id1-3-2-2-13" text:style-name="artikel">
            <text:p text:style-name="artikel_kop_titel"><text:span text:style-name="artikel_kop_label">Artikel</text:span> <text:span text:style-name="artikel_kop_nr">12</text:span> Beslistermijn</text:p>
            <text:p text:style-name="al">Burgemeester en wethouders beslissen binnen 13 weken na afloop van de betreffende tranche waarin de volledige aanvraag om subsidie is ingediend.</text:p>
            <text:p text:style-name="al"/>
          </text:section>
          <text:section text:name="artikel_id1-3-2-2-14" text:style-name="artikel">
            <text:p text:style-name="artikel_kop_titel"><text:span text:style-name="artikel_kop_label">Artikel</text:span> <text:span text:style-name="artikel_kop_nr">13</text:span> Aanvullende weigeringsgronden</text:p>
            <text:p text:style-name="al">1. Overeenkomstig artikel 9, derde lid, aanhef en onder f, van de ASV kan subsidieverlening worden geweigerd indien:</text:p>
            <text:list text:style-name="id1-3-2-2-14-3">
              <text:list-item text:style-override="id1-3-2-2-14-3">
                <text:number>a.</text:number>
                <text:p text:style-name="al">de kwaliteit van de aanvraag onvoldoende is en het initiatief financieel en organisatorisch niet haalbaar is;</text:p>
              </text:list-item>
              <text:list-item text:style-override="id1-3-2-2-14-4">
                <text:number>b.</text:number>
                <text:p text:style-name="al">de verhouding tussen de kosten van de uitvoering van het project niet passen bij het omschreven project;</text:p>
              </text:list-item>
              <text:list-item text:style-override="id1-3-2-2-14-5">
                <text:number>c.</text:number>
                <text:p text:style-name="al">Het project naar het oordeel van het college te grote risico’s met zich meebrengen voor de ontwikkeling, gezondheid of veiligheid van deelnemers of andere betrokkenen;</text:p>
              </text:list-item>
              <text:list-item text:style-override="id1-3-2-2-14-6">
                <text:number>d.</text:number>
                <text:p text:style-name="al">Het project niet realistisch en uitvoerbaar is binnen de beschikbare middelen;</text:p>
              </text:list-item>
              <text:list-item text:style-override="id1-3-2-2-14-7">
                <text:number>e.</text:number>
                <text:p text:style-name="al">de begroting niet transparant is en/of niet past bij de doelstelling;</text:p>
              </text:list-item>
              <text:list-item text:style-override="id1-3-2-2-14-8">
                <text:number>f.</text:number>
                <text:p text:style-name="al">de inzet van middelen niet doelmatig is;</text:p>
              </text:list-item>
              <text:list-item text:style-override="id1-3-2-2-14-9">
                <text:number>g.</text:number>
                <text:p text:style-name="al">de aanvrager voor hetzelfde project, kosten of doelstellingen al direct of indirect subsidie ontvangt van de gemeente;</text:p>
              </text:list-item>
              <text:list-item text:style-override="id1-3-2-2-14-10">
                <text:number>h.</text:number>
                <text:p text:style-name="al">Er sprake is van overlap met andere door de gemeente gesubsidieerde project(en); </text:p>
              </text:list-item>
              <text:list-item text:style-override="id1-3-2-2-14-11">
                <text:number>i.</text:number>
                <text:p text:style-name="al">Aan de aanvrager reeds driemaal projectsubsidie op grond van deze regeling is verstrekt;</text:p>
              </text:list-item>
            </text:list>
          </text:section>
          <text:section text:name="artikel_id1-3-2-2-15" text:style-name="artikel">
            <text:p text:style-name="artikel_kop_titel"><text:span text:style-name="artikel_kop_label">Artikel</text:span> <text:span text:style-name="artikel_kop_nr">14</text:span> Looptijd</text:p>
            <text:p text:style-name="al">De looptijd van de regeling is vanaf de dag na de dag van bekendmaking.</text:p>
            <text:p text:style-name="al"> tot en met 31 december 2028.</text:p>
          </text:section>
          <text:section text:name="artikel_id1-3-2-2-16" text:style-name="artikel">
            <text:p text:style-name="artikel_kop_titel"><text:span text:style-name="artikel_kop_label">Artikel</text:span> <text:span text:style-name="artikel_kop_nr">15</text:span> Aanvullende verplichtingen</text:p>
            <text:p text:style-name="al">1. Aanvullend op de verplichtingen op grond van artikel 11 en 12 van de ASV, zijn aan de subsidie de volgende verplichtingen verbonden:</text:p>
            <text:list text:style-name="id1-3-2-2-16-3">
              <text:list-item text:style-override="id1-3-2-2-16-3">
                <text:number>a.</text:number>
                <text:p text:style-name="al">De organisatie voert een zorgvuldig, transparant en verantwoord financieel beheer, passend bij de aard en omvang van haar activiteiten.</text:p>
              </text:list-item>
              <text:list-item text:style-override="id1-3-2-2-16-4">
                <text:number>b.</text:number>
                <text:p text:style-name="al">De subsidieontvanger is verplicht in alle externe communicatie en promotiematerialen over het gesubsidieerde project het logo van de gemeente duidelijk zichtbaar te vermelden;</text:p>
              </text:list-item>
              <text:list-item text:style-override="id1-3-2-2-16-5">
                <text:number>c.</text:number>
                <text:p text:style-name="al">De aanvrager hanteert de Code Fair Practice als richtlijn.</text:p>
              </text:list-item>
            </text:list>
          </text:section>
          <text:section text:name="artikel_id1-3-2-2-17" text:style-name="artikel">
            <text:p text:style-name="artikel_kop_titel"><text:span text:style-name="artikel_kop_label">Artikel</text:span> <text:span text:style-name="artikel_kop_nr">16.</text:span> Verantwoording en vaststelling</text:p>
            <text:list text:style-name="id1-3-2-2-17-2">
              <text:list-item text:style-override="id1-3-2-2-17-2">
                <text:number>1.</text:number>
                <text:p text:style-name="al">Subsidies tot en met € 2.500 worden direct vastgesteld. Het college kan steekproefsgewijs controleren of de subsidie rechtmatig en overeenkomstig de verleende beschikking is besteed en kan in dat kader een inhoudelijke en/of financiële verantwoording opvragen.</text:p>
              </text:list-item>
              <text:list-item text:style-override="id1-3-2-2-17-3">
                <text:number>2.</text:number>
                <text:p text:style-name="al">Na subsidieverlening wordt het volledige subsidiebedrag in één termijn uitbetaald.</text:p>
              </text:list-item>
              <text:list-item text:style-override="id1-3-2-2-17-4">
                <text:number>3.</text:number>
                <text:p text:style-name="al">Indien de verleende subsidie meer dan € 2.500,- bedraagt, dient de subsidieontvanger binnen 13 weken na afloop van het project een aanvraag tot subsidievaststelling in. </text:p>
              </text:list-item>
              <text:list-item text:style-override="id1-3-2-2-17-5">
                <text:number>4.</text:number>
                <text:p text:style-name="al">De aanvraag tot subsidievaststelling bevat:</text:p>
              </text:list-item>
              <text:list-item text:style-override="id1-3-2-2-17-6">
                <text:number>a.</text:number>
                <text:p text:style-name="al">een inhoudelijke verantwoording van de uitgevoerde activiteiten, ingediend via het door het college vastgestelde verantwoordingsformulier;</text:p>
              </text:list-item>
              <text:list-item text:style-override="id1-3-2-2-17-7">
                <text:number>b.</text:number>
                <text:p text:style-name="al">een overzicht van de daadwerkelijk gemaakte kosten en gerealiseerde inkomsten, waaruit eventuele afwijkingen ten opzichte van de ingediende begroting en het dekkingsplan blijken.</text:p>
              </text:list-item>
              <text:list-item text:style-override="id1-3-2-2-17-8">
                <text:number>5.</text:number>
                <text:p text:style-name="al">Het college beslist binnen 13 weken na ontvangst van de volledige aanvraag tot subsidievaststelling. Deze termijn kan eenmalig verlengd worden met 4 weken.</text:p>
              </text:list-item>
            </text:list>
            <text:p text:style-name="al"/>
          </text:section>
          <text:section text:name="artikel_id1-3-2-2-18" text:style-name="artikel">
            <text:p text:style-name="artikel_kop_titel"><text:span text:style-name="artikel_kop_label">Artikel</text:span> <text:span text:style-name="artikel_kop_nr">17.</text:span> Hardheidsclausule </text:p>
            <text:p text:style-name="al">Het College kan van een of meer bepaalde artikelen of artikelleden van de regeling afwijken als daaraan vasthouden voor een subsidieaanvrager of -ontvanger gevolgen zou hebben die wegens bijzondere omstandigheden onevenredig zouden zijn tot de daarmee te dienen belangen.</text:p>
            <text:p text:style-name="al"/>
          </text:section>
          <text:section text:name="artikel_id1-3-2-2-19" text:style-name="artikel">
            <text:p text:style-name="artikel_kop_titel"><text:span text:style-name="artikel_kop_label">Artikel</text:span> <text:span text:style-name="artikel_kop_nr">18</text:span> Inwerkingtreding</text:p>
            <text:p text:style-name="al">Deze subsidieregeling treedt in werking de dag na de dag van bekendmaking.</text:p>
            <text:p text:style-name="al"/>
          </text:section>
          <text:section text:name="artikel_id1-3-2-2-20" text:style-name="artikel">
            <text:p text:style-name="artikel_kop_titel"><text:span text:style-name="artikel_kop_label">Artikel</text:span> <text:span text:style-name="artikel_kop_nr">19</text:span> Citeertitel</text:p>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Deze subsidieregeling wordt aangehaald als: “Projectsubsidie Kunst, Cultuur en Erfgoed Gemeente Valkenburg aan de Geul 2026-2028”</text:span></text:p>
            <text:p><text:span text:style-name="functie">Aldus besloten in de collegevergadering van 7 juli 2026,</text:span></text:p>
            <text:p><text:span text:style-name="functie">Burgemeester en Wethouders van Valkenburg aan de Geul,</text:span></text:p>
            <text:p><text:span text:style-name="functie">De burgemeester, De secretaris,</text:span></text:p>
            <text:p><text:span text:style-name="functie">D.M.M.T. Prevoo Mr. G.S. Ree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210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0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0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Cultuur en recreatie | Organisatie en beleid</meta:user-defined>
    <meta:user-defined meta:name="DC.source">Onbekend</meta:user-defined>
    <dc:language>nl</dc:language>
    <meta:user-defined meta:name="OVERHEIDop.locatietype/OVERHEIDop.gebiedsmarkering">Gemeente</meta:user-defined>
    <meta:user-defined meta:name="DC.title">Subsidieregeling Projectsubsidie Kunst, Cultuur en Erfgoed Valkenburg aan de Geul 2026 – 2028</meta:user-defined>
    <meta:user-defined meta:name="DCTERMS.W3CDTF/DCTERMS.available">2026-07-16</meta:user-defined>
    <meta:user-defined meta:name="DCTERMS.W3CDTF/OVERHEIDop.jaargang">2026</meta:user-defined>
    <meta:user-defined meta:name="OVERHEIDop.publicationIssue">342106</meta:user-defined>
    <meta:user-defined meta:name="OVERHEIDop.betreftRegeling">CVDR764540_1</meta:user-defined>
    <meta:user-defined meta:name="xs:date/OVERHEIDop.startdatum">2026-07-17</meta:user-defined>
    <meta:user-defined meta:name="xs:date/OVERHEIDop.einddatum">2029-01-01</meta:user-defined>
    <meta:user-defined meta:name="OVERHEIDop.GmbID/DC.identifier">gmb-2026-342106</meta:user-defined>
    <meta:user-defined meta:name="OVERHEIDop.versieInformatie"/>
  </office:meta>
</office:document-meta>
</file>