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RVV op 16 juli, 20 augustus, 3 september, 9 september en 17 september ter hoogte van het adres Vooruitstraat 16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besloten de ontheffing RVV voor 16 juli, 20 augustus, 3 september, 9 september en 17 september ter hoogte van Vooruitstraat 16, 1441G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14 juli 2026</text:p>
            <text:p text:style-name="common-al">Zaaknummer : Z2026-0000253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210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38</meta:user-defined>
    <meta:user-defined meta:name="DCTERMS.abstract">Betreft: beschikking op aanvraag op locatie Vooruitstraat thv nr 16, 1441GK Purmerend</meta:user-defined>
    <dc:language>nl</dc:language>
    <meta:user-defined meta:name="OVERHEIDop.locatietype/OVERHEIDop.gebiedsmarkering">Punt</meta:user-defined>
    <meta:user-defined meta:name="DC.title">Besluit tot het toekennen van een ontheffing RVV op 16 juli, 20 augustus, 3 september, 9 september en 17 september ter hoogte van het adres Vooruitstraat 16, 1441GK Purmerend</meta:user-defined>
    <meta:user-defined meta:name="OVERHEIDop.datumEindeReactietermijn">2026-08-25</meta:user-defined>
    <meta:user-defined meta:name="OVERHEIDop.terinzageleggingBG">https://jeleefomgeving.nl/inzien/001801582/f7589123-2c9f-4192-a2c8-26f6e09c16bb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01</meta:user-defined>
    <meta:user-defined meta:name="OVERHEIDop.GmbID/DC.identifier">gmb-2026-342101</meta:user-defined>
    <meta:user-defined meta:name="OVERHEIDop.versieInformatie"/>
  </office:meta>
</office:document-meta>
</file>