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bouwmateriaal, vuilcontainer, open, opslagcontainer, steiger en kraan/hoogwerker ivm grootschalige dakrenovatie van 27 augustus t/m 2 oktober 2026 op parkeerplaatsen ter hoogte van Sperwer 5-18 en Wielewaal 10-16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Sint Pancras:</text:span>
          </text:p>
            <text:list text:style-name="id1-3-2-1-1-5">
              <text:list-item text:style-override="id1-3-2-1-1-5-1">
                <text:number>–</text:number>
                <text:p text:style-name="al">Vergunning voor het plaatsen van een schaftkeet, toiletunit, bouwmateriaal, vuilcontainer, open, opslagcontainer, steiger en kraan/hoogwerker op parkeerplaatsen ter hoogte van Sperwer 5-18 en Wielewaal 10-16 te Sint Pancras ivm grootschalige dakrenovatie van 27 augustus tot en met 2 oktober 202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1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schaftkeet, toiletunit, bouwmateriaal, vuilcontainer, open, opslagcontainer, steiger en kraan/hoogwerker ivm grootschalige dakrenovatie van 27 augustus t/m 2 oktober 2026 op parkeerplaatsen ter hoogte van Sperwer 5-18 en Wielewaal 10-16 te Sint Pancras</meta:user-defined>
    <meta:user-defined meta:name="DCTERMS.W3CDTF/DCTERMS.available">2026-07-17</meta:user-defined>
    <meta:user-defined meta:name="DCTERMS.W3CDTF/OVERHEIDop.jaargang">2026</meta:user-defined>
    <meta:user-defined meta:name="OVERHEIDop.publicationIssue">342100</meta:user-defined>
    <meta:user-defined meta:name="OVERHEIDop.GmbID/DC.identifier">gmb-2026-342100</meta:user-defined>
    <meta:user-defined meta:name="OVERHEIDop.versieInformatie"/>
  </office:meta>
</office:document-meta>
</file>