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nkel glas, Deventer E 12095, Graaf van Burenstraat 8 7411RW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5</text:p>
            <text:p text:style-name="common-al">
            <text:span text:style-name="nadrukvet">Locatie:</text:span> Deventer E 12095, Graaf van Burenstraat 8, 7411RW Deventer</text:p>
            <text:p text:style-name="common-al">
            <text:span text:style-name="nadrukvet">Zaakomschrijving:</text:span> het vervangen van enkel glas</text:p>
            <text:p text:style-name="common-al">
            <text:span text:style-name="nadrukvet">Zaaknummer:</text:span> Z2025-000120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5-000120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20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2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2049</meta:user-defined>
    <meta:user-defined meta:name="DCTERMS.abstract">het vervangen van enkel gl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nkel glas, Deventer E 12095, Graaf van Burenstraat 8 7411RW Deventer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21</meta:user-defined>
    <meta:user-defined meta:name="OVERHEIDop.GmbID/DC.identifier">gmb-2026-3421</meta:user-defined>
    <meta:user-defined meta:name="OVERHEIDop.versieInformatie"/>
  </office:meta>
</office:document-meta>
</file>