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parkweg 17 2023CA Haarlem, 0392-2026-0116865, het realiseren van extra opvangcapaciteit in het pand aan de Kleverparkweg 17, ontvangen op 14-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0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116865</meta:user-defined>
    <meta:user-defined meta:name="DCTERMS.abstract">het realiseren van extra opvangcapaciteit in het pand aan de Kleverparkweg 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parkweg 17 2023CA Haarlem, 0392-2026-0116865, het realiseren van extra opvangcapaciteit in het pand aan de Kleverparkweg 17, ontvangen op 14-07-2026</meta:user-defined>
    <meta:user-defined meta:name="DCTERMS.W3CDTF/DCTERMS.available">2026-07-16</meta:user-defined>
    <meta:user-defined meta:name="DCTERMS.W3CDTF/OVERHEIDop.jaargang">2026</meta:user-defined>
    <meta:user-defined meta:name="OVERHEIDop.publicationIssue">342092</meta:user-defined>
    <meta:user-defined meta:name="OVERHEIDop.GmbID/DC.identifier">gmb-2026-342092</meta:user-defined>
    <meta:user-defined meta:name="OVERHEIDop.versieInformatie"/>
  </office:meta>
</office:document-meta>
</file>