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esheim Studentenfééstival  van 5 september 2026 t/m 5 september 2026 - Grote Markt (Almere Stad), Een deel van de Grote Markt, tussen Rabobank en nevenliggend pand in a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18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ei 2026</text:p>
            <text:p text:style-name="common-al">
            <text:span text:style-name="nadrukvet">Omschrijving:</text:span> Windesheim Studentenfééstival  van 5 september 2026 t/m 5 september 2026</text:p>
            <text:p text:style-name="common-al">
            <text:span text:style-name="nadrukvet">Locatie:</text:span> Grote Markt (Almere Stad), Een deel van de Grote Markt, tussen Rabobank en nevenliggend pand in a..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0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esheim Studentenfééstival  van 5 september 2026 t/m 5 september 2026 - Grote Markt (Almere Stad), Een deel van de Grote Markt, tussen Rabobank en nevenliggend pand in a..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91</meta:user-defined>
    <meta:user-defined meta:name="OVERHEIDop.GmbID/DC.identifier">gmb-2026-342091</meta:user-defined>
    <meta:user-defined meta:name="OVERHEIDop.versieInformatie"/>
  </office:meta>
</office:document-meta>
</file>