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orenkraan voor bouw en/assemblage off-shore constructies Frankrijkweg 5 Ritthem (14-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orenkraan voor de bouw en/assemblage off-shore constructies op de locatie Frankrijkweg 5 te Ritthem.</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0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torenkraan voor bouw en/assemblage off-shore constructies Frankrijkweg 5 Ritthem (14-07-2026)</meta:user-defined>
    <meta:user-defined meta:name="DCTERMS.W3CDTF/DCTERMS.available">2026-07-16</meta:user-defined>
    <meta:user-defined meta:name="DCTERMS.W3CDTF/OVERHEIDop.jaargang">2026</meta:user-defined>
    <meta:user-defined meta:name="OVERHEIDop.publicationIssue">342090</meta:user-defined>
    <meta:user-defined meta:name="OVERHEIDop.GmbID/DC.identifier">gmb-2026-342090</meta:user-defined>
    <meta:user-defined meta:name="OVERHEIDop.versieInformatie"/>
  </office:meta>
</office:document-meta>
</file>