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Ljippenstâl 3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ur, Ljippenstâl 30, Garyp</text:p>
            <text:p text:style-name="common-al">Zaaknummer: TZ2026-001757</text:p>
            <text:p text:style-name="common-al">Zaakadres: Ljippenstâl 30, Garyp</text:p>
            <text:p text:style-name="common-al">Omschrijving: het bouwen van een schuur</text:p>
            <text:p text:style-name="common-al">Datum ontvangst: 27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0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5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ur, Ljippenstâl 30, Gary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087</meta:user-defined>
    <meta:user-defined meta:name="OVERHEIDop.GmbID/DC.identifier">gmb-2026-342087</meta:user-defined>
    <meta:user-defined meta:name="OVERHEIDop.versieInformatie"/>
  </office:meta>
</office:document-meta>
</file>