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3-1-1">
      <style:table-column-properties style:rel-column-width="22*"/>
    </style:style>
    <style:style style:family="table-column" style:parent-style-name="colspec" style:name="id1-3-2-2-9-3-1-2">
      <style:table-column-properties style:rel-column-width="36*"/>
    </style:style>
    <style:style style:family="table-column" style:parent-style-name="colspec" style:name="id1-3-2-2-9-3-1-3">
      <style:table-column-properties style:rel-column-width="30*"/>
    </style:style>
  </office:automatic-styles>
  <office:body>
    <office:text>
      <text:p text:style-name="new_page_staatscourant"/>
      <text:p text:style-name="single-kop-titel">Subsidieregeling Culturele Basisinfrastructuur Valkenburg aan de Geul</text:p>
      <text:section text:name="regeling_id1-3-2" text:style-name="regeling">
        <text:section text:name="aanhef_id1-3-2-1" text:style-name="aanhef">
          <text:section text:name="preambule_id1-3-2-1-1" text:style-name="preambule">
            <text:p text:style-name="al">Intitulé</text:p>
            <text:p text:style-name="al">Subsidieregeling <text:span text:style-name="nadrukvet">Culturele Basisinfrastructuur Valkenburg aan de Geul</text:span></text:p>
            <text:p text:style-name="al">Het college van burgemeester en wethouders van de gemeente Valkenburg aan de Geul stelt deze regeling vast,</text:p>
            <text:p text:style-name="al">overwegende dat het gemeentebestuur wil bijdragen aan de versterking en borging van de culturele basisinfrastructuur. De regeling ondersteunt vaste culturele instellingen die een structurele rol vervullen in het lokale culturele leven. Hiermee wordt ingezet op continuïteit, professionalisering en kwaliteit van het culturele aanbod, zodat inwoners en bezoekers blijvend toegang hebben tot een divers en toegankelijk cultureel aanbod.  </text:p>
            <text:p text:style-name="al">Deze subsidieregeling draagt bij aan het versterken van het culturele veld en een passend en gevarieerd cultureel aanbod binnen de gemeente;</text:p>
            <text:p text:style-name="al">en vindt haar basis in:</text:p>
            <text:p text:style-name="al">Cultuurbeleid Van Mergel tot Meesterschap Valkenburg aan de Geul 2025 – 2034</text:p>
            <text:p text:style-name="al">Visie Vrijetijdseconomie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span text:style-name="nadrukvet">Activiteit</text:span>: Een activiteit is een afgebakende handeling of reeks handelingen binnen de reguliere werkzaamheden van een culturele instelling, gericht op het uitvoeren van culturele programmering, educatie of participatie. Een activiteit heeft een beperkte omvang, een terugkerend of doorlopend karakter.</text:p>
            <text:p text:style-name="al">
            <text:span text:style-name="nadrukvet">Aanvrager</text:span>: Een rechtspersoon, actief in de gemeente Valkenburg aan de Geul, die zonder winstoogmerk een schriftelijk verzoek indient om subsidie te verkrijgen.</text:p>
            <text:p text:style-name="al">
            <text:span text:style-name="nadrukvet">ASV</text:span>: Algemene Subsidieverordening Valkenburg aan de Geul 2023</text:p>
            <text:p text:style-name="al">
            <text:span text:style-name="nadrukvet">Beschikking</text:span>: Een besluit van het College over de subsidieaanvraag, inclusief verlening en vaststelling.</text:p>
            <text:p text:style-name="al">
            <text:span text:style-name="nadrukvet">College</text:span>: College van burgemeester en wethouders van de gemeente Valkenburg aan de Geul.</text:p>
            <text:p text:style-name="al">
            <text:span text:style-name="nadrukvet">Cultuur</text:span>: Overkoepelende verwijzing naar alle activiteiten op het gebied van onder andere podiumkunsten (dans, toneel, muziek en alle kruisbestuivingen daartussen), beeldende kunst, fotografie en film, urban arts en cultureel erfgoed zoals carnaval, heemkunde, historie, Limburgse taal en de verhalen achter monumenten.</text:p>
            <text:p text:style-name="al">
            <text:span text:style-name="nadrukvet">Cultuurbeleid</text:span>: Cultuurbeleid Van Mergel tot Meesterschap Valkenburg aan de Geul 2025 – 2034</text:p>
            <text:p text:style-name="al">
            <text:span text:style-name="nadrukvet">Cultureel erfgoed</text:span>: Cultureel erfgoed: Cultureel erfgoed omvat zowel materieel als immaterieel erfgoed. Materieel erfgoed betreft (delen van) gebouwen, monumenten, archeologische vondsten en andere tastbare historische objecten. Immaterieel erfgoed omvat tradities, gewoontes, verhalen, rituelen en ambachten die van generatie op generatie worden doorgegeven en bijdragen aan de identiteit van de gemeenschap.</text:p>
            <text:p text:style-name="al">
            <text:span text:style-name="nadrukvet">Culturele basisinfrastructuur: </text:span>het geheel van door het college aangewezen culturele instellingen die een structurele bijdrage leveren aan een samenhangend, kwalitatief en publiek toegankelijk cultuuraanbod binnen de gemeente en zich onderscheiden door een bovenlokale of regionale uitstraling. Deze instellingen vervullen een belangrijke rol in het versterken van cultuurparticipatie, cultuureducatie, talentontwikkeling en erfgoedbeleving binnen Valkenburg aan de Geul.</text:p>
            <text:p text:style-name="al">
            <text:span text:style-name="nadrukvet">Culturele instelling:</text:span> Een culturele instelling is een organisatie die (semi-)professioneel kunst, cultuur of erfgoed ontwikkelt en presenteert, en daarbij een aantoonbare bovenlokale uitstraling en bereik heeft buiten de eigen gemeente.</text:p>
            <text:p text:style-name="al">
            <text:span text:style-name="nadrukvet">Gemeente</text:span>: Gemeente Valkenburg aan de Geul.</text:p>
            <text:p text:style-name="al">
            <text:span text:style-name="nadrukvet">Kunst</text:span>: Kunst omvat alle vormen van creatieve expressie: waaronder beeldende kunst, muziek, theater, dans, literatuur en audiovisuele media.</text:p>
            <text:p text:style-name="al">
            <text:span text:style-name="nadrukvet">Project</text:span>: Een project is een tijdelijk, doelgericht en inhoudelijk afgebakend initiatief met een duidelijk begin en einde, dat afwijkt van de reguliere werkzaamheden van een instelling. Een project heeft een eigen planning, begroting en beoogd resultaat en is gericht op vernieuwing, ontwikkeling of uitbreiding van het culturele aanbod.</text:p>
            <text:p text:style-name="al">
            <text:span text:style-name="nadrukvet">Raad</text:span>: De gemeenteraad van de gemeente Valkenburg aan de Geul.</text:p>
            <text:p text:style-name="al">
            <text:span text:style-name="nadrukvet">Subsidieplafond</text:span>: Het maximale beschikbare bedrag voor subsidies binnen deze regeling.</text:p>
            <text:p text:style-name="al">
            <text:span text:style-name="nadrukvet">Subsidieregeling</text:span>: Subsidieregeling Culturele Basisinfrastructuur Valkenburg aan de Geul.</text:p>
            <text:p text:style-name="al"/>
          </text:section>
          <text:section text:name="artikel_id1-3-2-2-3" text:style-name="artikel">
            <text:p text:style-name="artikel_kop_titel"><text:span text:style-name="artikel_kop_label">Artikel</text:span> <text:span text:style-name="artikel_kop_nr">2.</text:span> Toepassingsbereik</text:p>
            <text:p text:style-name="al">1. Het bepaalde in deze subsidieregeling is enkel van toepassing op de verstrekking van subsidies door burgemeester en wethouders voor de in artikel 5 bedoelde activiteiten.</text:p>
            <text:p text:style-name="al">2. De bepalingen uit de ASV zijn van toepassing op aanvragen die worden gedaan onder deze subsidieregeling, behoudens voor zover deze subsidieregeling expliciet van de ASV afwijkt.</text:p>
            <text:p text:style-name="al"/>
          </text:section>
          <text:section text:name="artikel_id1-3-2-2-4" text:style-name="artikel">
            <text:p text:style-name="artikel_kop_titel"><text:span text:style-name="artikel_kop_label">Artikel</text:span> <text:span text:style-name="artikel_kop_nr">3.</text:span> Doel van de regeling</text:p>
            <text:p text:style-name="al">Deze subsidieregeling heeft tot doel de culturele basisinfrastructuur van de gemeente te versterken en te borgen. De regeling ondersteunt culturele instellingen, die bijdragen aan:</text:p>
            <text:p text:style-name="al">brede cultuurparticipatie en/of;</text:p>
            <text:p text:style-name="al">kwaliteit en duurzame ontwikkeling, met aandacht voor professionalisering en/of;</text:p>
            <text:p text:style-name="al">samenwerking en kruisbestuiving binnen en buiten het culturele veld en/of;</text:p>
            <text:p text:style-name="al">ruimte voor makers en cultureel ondernemerschap en/of;</text:p>
            <text:p text:style-name="al">het zichtbaar en beleefbaar houden van het materieel en immaterieel erfgoed als fundament van de lokale identiteit. </text:p>
            <text:p text:style-name="al"/>
          </text:section>
          <text:section text:name="artikel_id1-3-2-2-5" text:style-name="artikel">
            <text:p text:style-name="artikel_kop_titel"><text:span text:style-name="artikel_kop_label">Artikel</text:span> <text:span text:style-name="artikel_kop_nr">4.</text:span> Doelgroep</text:p>
            <text:p text:style-name="al">1. Subsidie wordt uitsluitend verstrekt aan culturele instellingen die:</text:p>
            <text:p text:style-name="al">a. beschikken over rechtspersoonlijkheid en;</text:p>
            <text:p text:style-name="al">b. activiteiten uitvoeren zoals opgenomen in artikel 5 en;</text:p>
            <text:p text:style-name="al">c. binnen de culturele basisinfrastructuur van de gemeente vallen. Dat betekent:</text:p>
            <text:p text:style-name="al">a. De organisatie is aantoonbaar ingebed in de culturele infrastructuur van Valkenburg aan de Geul en beschikt over relevante kennis van het lokale culturele veld.</text:p>
            <text:p text:style-name="al">b. De organisatie onderhoudt een functioneel netwerk binnen de gemeente dat essentieel is voor het realiseren van de doelstellingen van deze regeling en dat zowel culturele partners als organisaties uit andere (beleids)domeinen actief verbindt.</text:p>
            <text:p text:style-name="al">c. De organisatie levert een structurele bijdrage aan de lokale culturele infrastructuur.</text:p>
            <text:p text:style-name="al">2. Binnen deze regeling kunnen twee soorten culturele organisaties in aanmerking komen voor subsidie:</text:p>
            <text:p text:style-name="al">
            <text:span text:style-name="nadrukondlijn">A. Culturele basisvoorziening</text:span>
          </text:p>
            <text:p text:style-name="al">Een culturele basisvoorziening is een fysieke, permanent beschikbare locatie waar een culturele instelling haar kernfunctie uitvoert en waar het publiek toegang heeft tot een structureel cultureel aanbod. De instelling draagt aantoonbaar bij aan de doelstellingen van het cultuurbeleid. De plek (locatie) vormt een essentiële randvoorwaarde voor het realiseren van de culturele kernfunctie van de instelling.</text:p>
            <text:p text:style-name="al">
            <text:span text:style-name="nadrukondlijn">B. Cultuurverbinder</text:span>
          </text:p>
            <text:p text:style-name="al">Een Cultuurverbinder is een organisatie die haar kernfunctie uitvoert binnen een dynamisch, informeel en vaak discipline-overstijgend netwerk, zonder dat een vaste fysieke locatie noodzakelijk is voor de uitvoering van de activiteiten. Een Cultuurverbinder versterkt, verbindt en activeert het culturele veld door samenwerking, kennisdeling, cultuureducatie, talentontwikkeling en het organiseren van activiteiten op dit gebied Een Cultuurverbinder richt zich op organisaties die cultuur mogelijk maken door het veld te verbinden, te versterken en te activeren, zonder dat een vaste fysieke plek centraal staat. </text:p>
            <text:p text:style-name="al"/>
          </text:section>
          <text:section text:name="artikel_id1-3-2-2-6" text:style-name="artikel">
            <text:p text:style-name="artikel_kop_titel"><text:span text:style-name="artikel_kop_label">Artikel</text:span> <text:span text:style-name="artikel_kop_nr">5.</text:span> Waarvoor subsidie kan worden aangevraagd</text:p>
            <text:p text:style-name="al">1.Subsidie kan worden aangevraagd voor structurele activiteiten van een culturele basisvoorziening die bijdragen aan de doelstellingen van het cultuurbeleid. Het betreft activiteiten gericht op:</text:p>
            <text:p text:style-name="al">a. het aanbieden van een doorlopend en toegankelijk cultureel programma voor inwoners en bezoekers; en</text:p>
            <text:p text:style-name="al">b. het organiseren van culturele presentaties, tentoonstellingen, voorstellingen of andere publieksactiviteiten; en</text:p>
            <text:p text:style-name="al">c. het bevorderen van cultuurparticipatie en cultuureducatie; en</text:p>
            <text:p text:style-name="al">d. het ondersteunen van talentontwikkeling en culturele ontmoeting; en</text:p>
            <text:p text:style-name="al">e. het zichtbaar en beleefbaar maken van kunst, cultuur en erfgoed; en     </text:p>
            <text:p text:style-name="al">f. het versterken van de culturele infrastructuur en de aantrekkingskracht van de gemeente.</text:p>
            <text:p text:style-name="al">2. Subsidie kan worden aangevraagd voor structurele activiteiten van een Cultuurverbinder die bijdragen aan de versterking, ontwikkeling en verbinding van het culturele veld. Het betreft activiteiten gericht op:</text:p>
            <text:p text:style-name="al">a. het stimuleren van samenwerking tussen culturele organisaties, makers, onderwijsinstellingen, maatschappelijke organisaties en andere relevante partners<text:span text:style-name="nadrukvet">; </text:span>en</text:p>
            <text:p text:style-name="al">b. het faciliteren van kennisdeling, deskundigheidsbevordering en professionalisering binnen het culturele veld; en</text:p>
            <text:p text:style-name="al">c. het bevorderen van cultuurparticipatie, cultuureducatie en talentontwikkeling; en</text:p>
            <text:p text:style-name="al">d. het initiëren, ondersteunen en coördineren van gezamenlijke culturele programmering, projecten en netwerken; en</text:p>
            <text:p text:style-name="al">e. het versterken, uitbreiden en verduurzamen van culturele netwerken binnen de gemeente; en </text:p>
            <text:p text:style-name="al">f. het vergroten van de zichtbaarheid, toegankelijkheid en maatschappelijke betekenis van kunst, cultuur en erfgoed; en </text:p>
            <text:p text:style-name="al">g. het ontwikkelen en uitvoeren van activiteiten die kinderen en jongeren in aanraking brengen met kunst, cultuur en erfgoed en hen stimuleren actief deel te nemen aan culturele activiteiten.</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1. De subsidie is bestemd ter dekking van het tekort in de exploitatie en wordt verleend voor een periode van maximaal twee kalenderjaren.</text:p>
            <text:p text:style-name="al">2. Voor de in deze regeling onderscheiden categorieën gelden de volgende maximale subsidiebedragen per kalenderjaar:</text:p>
            <text:p text:style-name="al">a. Culturele basisvoorzieningen</text:p>
            <text:p text:style-name="al">i.Subcategorie Museum: maximaal € 48.500 per kalenderjaar.</text:p>
            <text:p text:style-name="al">ii.Subcategorie Podium/Theater: maximaal € 61.000 per kalenderjaar</text:p>
            <text:p text:style-name="al">b. Cultuurverbinder</text:p>
            <text:p text:style-name="al">i. Subcategorie Cultureel netwerk / facilitator: maximaal € 40.000 per kalenderjaar, waarvan maximaal € 10.000 bestemd is voor de activiteit als genoemd in artikel 5 lid 2 onder g. </text:p>
            <text:p text:style-name="al">3. De totale subsidie per subsidieperiode bedraagt maximaal tweemaal het voor de betreffende categorie geldende jaarlijkse subsidiebedrag.</text:p>
            <text:p text:style-name="al">4. Per subcategorie wordt maximaal één subsidie verleend.</text:p>
            <text:p text:style-name="al"/>
          </text:section>
          <text:section text:name="artikel_id1-3-2-2-8" text:style-name="artikel">
            <text:p text:style-name="artikel_kop_titel"><text:span text:style-name="artikel_kop_label">Artikel</text:span> <text:span text:style-name="artikel_kop_nr">7.</text:span> Subsidieplafond en begrotingsvoorbehoud</text:p>
            <text:p text:style-name="al">1. Het subsidieplafond bedraagt per subsidieperiode (twee jaar) maximaal:</text:p>
            <text:p text:style-name="al">a. Culturele basisvoorzieningen</text:p>
            <text:p text:style-name="al">i. Museum: € 97.000 per subsidieperiode.</text:p>
            <text:p text:style-name="al">ii. Podium/theater: €122.000 per subsidieperiode.</text:p>
            <text:p text:style-name="al">b. Cultuurverbinder</text:p>
            <text:p text:style-name="al">i. Cultureel netwerk / facilitator: € 80.000 per subsidieperiode.</text:p>
            <text:p text:style-name="al">2. Subsidie wordt uitsluitend verstrekt voor zover de gemeenteraad hiervoor voldoende middelen beschikbaar heeft gesteld in de gemeentebegroting.</text:p>
            <text:p text:style-name="al">3. Subsidieverlening die betrekking heeft op toekomstige begrotingsjaren vindt plaats onder voorbehoud van vaststelling van de betreffende begroting door de gemeenteraad.</text:p>
            <text:p text:style-name="al">4. Indien de hoogte van de subsidieaanvragen het beschikbare subsidieplafond (per subcategorie) overstijgt, worden aanvragen beoordeeld aan de hand van de beoordelingssystematiek uit artikel 8 van deze regeling. In dat geval wordt per categorie subsidie verleend aan de aanvraag met de hoogste beoordelingsscore. </text:p>
            <text:p text:style-name="al"/>
          </text:section>
          <text:section text:name="artikel_id1-3-2-2-9" text:style-name="artikel">
            <text:p text:style-name="artikel_kop_titel"><text:span text:style-name="artikel_kop_label">Artikel</text:span> <text:span text:style-name="artikel_kop_nr">8.</text:span> Beoordelingssystematiek</text:p>
            <text:p text:style-name="al">Als beoordelingssystematiek wordt gebruik gemaakt van een puntscore per criterium, zodat aanvragen objectief en gestructureerd beoordeeld kunnen worden. De maximale puntenscore is 33. Er moet een minimale score van 20 punten behaald worden om in aanmerking te komen voor subsidie. </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Uitleg</text:p>
                  </table:table-cell>
                  <table:table-cell table:style-name="entry" table:number-rows-spanned="1" table:number-columns-spanned="1">
                    <text:p text:style-name="table_al">Score (0–5)</text:p>
                  </table:table-cell>
                </table:table-row>
                <table:table-row table:style-name="row">
                  <table:table-cell table:style-name="entry" table:number-rows-spanned="1" table:number-columns-spanned="1">
                    <text:p text:style-name="table_al">1. Betekenis voor de culturele infrastructuur</text:p>
                  </table:table-cell>
                  <table:table-cell table:style-name="entry" table:number-rows-spanned="1" table:number-columns-spanned="1">
                    <text:p text:style-name="table_al">In hoeverre vervult de organisatie een structurele, herkenbare en verbindende rol binnen het culturele leven van Valkenburg aan de Geul?</text:p>
                  </table:table-cell>
                  <table:table-cell table:style-name="entry" table:number-rows-spanned="1" table:number-columns-spanned="1">
                    <text:p text:style-name="table_al">0 = geen aansluiting</text:p>
                    <text:p text:style-name="table_al">5 = volledig in lijn met meerdere beleidsdoelen</text:p>
                  </table:table-cell>
                </table:table-row>
                <table:table-row table:style-name="row">
                  <table:table-cell table:style-name="entry" table:number-rows-spanned="1" table:number-columns-spanned="1">
                    <text:p text:style-name="table_al">2. Brede cultuurparticipatie</text:p>
                  </table:table-cell>
                  <table:table-cell table:style-name="entry" table:number-rows-spanned="1" table:number-columns-spanned="1">
                    <text:p text:style-name="table_al">In hoeverre bereikt en activeert de organisatie diverse doelgroepen, waaronder jongeren, ouderen en nieuwe publieksgroepen?</text:p>
                  </table:table-cell>
                  <table:table-cell table:style-name="entry" table:number-rows-spanned="1" table:number-columns-spanned="1">
                    <text:p text:style-name="table_al">0 = geen aantoonbare vergroting</text:p>
                    <text:p text:style-name="table_al">5 = significant en aantoonbaar meer deelname</text:p>
                  </table:table-cell>
                </table:table-row>
                <table:table-row table:style-name="row">
                  <table:table-cell table:style-name="entry" table:number-rows-spanned="1" table:number-columns-spanned="1">
                    <text:p text:style-name="table_al">3. Kwaliteit en professionalisering</text:p>
                  </table:table-cell>
                  <table:table-cell table:style-name="entry" table:number-rows-spanned="1" table:number-columns-spanned="1">
                    <text:p text:style-name="table_al">In hoeverre draagt de organisatie bij aan (artistieke) kwaliteit, deskundigheid, continuïteit en professionele ontwikkeling?</text:p>
                  </table:table-cell>
                  <table:table-cell table:style-name="entry" table:number-rows-spanned="1" table:number-columns-spanned="1">
                    <text:p text:style-name="table_al">0 = geen bijdrage</text:p>
                    <text:p text:style-name="table_al">5= significant en aantoonbare verbetering in kwaliteit, deskundigheid en professionalisering</text:p>
                  </table:table-cell>
                </table:table-row>
                <table:table-row table:style-name="row">
                  <table:table-cell table:style-name="entry" table:number-rows-spanned="1" table:number-columns-spanned="1">
                    <text:p text:style-name="table_al">4.Samenwerking en kruisbestuiving</text:p>
                  </table:table-cell>
                  <table:table-cell table:style-name="entry" table:number-rows-spanned="1" table:number-columns-spanned="1">
                    <text:p text:style-name="table_al">In hoeverre werkt de organisatie samen met culturele en/of maatschappelijke partners en ontstaan hierdoor nieuwe verbindingen of gezamenlijk aanbod?</text:p>
                  </table:table-cell>
                  <table:table-cell table:style-name="entry" table:number-rows-spanned="1" table:number-columns-spanned="1">
                    <text:p text:style-name="table_al">0 = geen samenwerking </text:p>
                    <text:p text:style-name="table_al">5 = duidelijk, aantoonbaar en effectieve samenwerkingen </text:p>
                  </table:table-cell>
                </table:table-row>
                <table:table-row table:style-name="row">
                  <table:table-cell table:style-name="entry" table:number-rows-spanned="1" table:number-columns-spanned="1">
                    <text:p text:style-name="table_al">5. Ruimte voor makers en cultureel ondernemerschap</text:p>
                  </table:table-cell>
                  <table:table-cell table:style-name="entry" table:number-rows-spanned="1" table:number-columns-spanned="1">
                    <text:p text:style-name="table_al">In hoeverre biedt de organisatie ruimte aan makers, talentontwikkeling, innovatie en cultureel ondernemerschap? </text:p>
                  </table:table-cell>
                  <table:table-cell table:style-name="entry" table:number-rows-spanned="1" table:number-columns-spanned="1">
                    <text:p text:style-name="table_al">0 = geen kansen</text:p>
                    <text:p text:style-name="table_al">5 = significante en realistische kansen </text:p>
                  </table:table-cell>
                </table:table-row>
                <table:table-row table:style-name="row">
                  <table:table-cell table:style-name="entry" table:number-rows-spanned="1" table:number-columns-spanned="1">
                    <text:p text:style-name="table_al">6. Zichtbaar en beleefbaar erfgoed</text:p>
                  </table:table-cell>
                  <table:table-cell table:style-name="entry" table:number-rows-spanned="1" table:number-columns-spanned="1">
                    <text:p text:style-name="table_al">In hoeverre draagt de organisatie bij aan het behoud, de beleefbaarheid en toegankelijkheid van het materieel en immaterieel erfgoed van Valkenburg aan de Geul?</text:p>
                  </table:table-cell>
                  <table:table-cell table:style-name="entry" table:number-rows-spanned="1" table:number-columns-spanned="1">
                    <text:p text:style-name="table_al">0 = geen bijdrage</text:p>
                    <text:p text:style-name="table_al">5 = significante en aantoonbare bijdrage</text:p>
                  </table:table-cell>
                </table:table-row>
                <table:table-row table:style-name="row">
                  <table:table-cell table:style-name="entry" table:number-rows-spanned="1" table:number-columns-spanned="1">
                    <text:p text:style-name="table_al">7.Co-financiering (bonus criterium)</text:p>
                  </table:table-cell>
                  <table:table-cell table:style-name="entry" table:number-rows-spanned="1" table:number-columns-spanned="1">
                    <text:p text:style-name="table_al">In hoeverre slaagt de organisatie erin aanvullende financiering of eigen inkomsten te genereren, bijvoorbeeld via fondsen, sponsoring, kaartverkoop of samenwerkingspartners?</text:p>
                  </table:table-cell>
                  <table:table-cell table:style-name="entry" table:number-rows-spanned="1" table:number-columns-spanned="1">
                    <text:p text:style-name="table_al">0-3 bonuspunten</text:p>
                    <text:p text:style-name="table_al">0 = geen aanvullende financiering</text:p>
                    <text:p text:style-name="table_al">1 = Beperkte eigen inkomsten of bijdragen derden</text:p>
                    <text:p text:style-name="table_al">2= Aantoonbare co-financiering vanuit derden</text:p>
                    <text:p text:style-name="table_al">3= Sterke mix van eigen inkomsten en externe financiering</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Aanvraag</text:p>
            <text:p text:style-name="al">1. Aanvragen voor deze subsidie worden schriftelijk ingediend door middel van een daarvoor bestemd (digitaal) aanvraagformulier, via de website van de gemeente. Als bijlagen bij dat aanvraagformulier dient de subsidie-aanvrager de hierna in lid 2 tot en met lid 7 opgesomde documenten te overleggen.</text:p>
            <text:p text:style-name="al">2. Een tweejarig plan van uitvoering waarin de organisatie inzichtelijk maakt op welke wijze zij haar culturele taak vervult binnen de periode waarvoor subsidie wordt aangevraagd. Het plan bevat in ieder geval:</text:p>
            <text:p text:style-name="al">a. Een inhoudelijke beschrijving van hetgeen de organisatie in de subsidieperiode realiseert, passend binnen de categorie waarvoor subsidie wordt aangevraagd.</text:p>
            <text:p text:style-name="al">b. De doelen die de organisatie in de tweejarige periode nastreeft, inclusief een toelichting op de maatschappelijke en culturele betekenis daarvan.</text:p>
            <text:p text:style-name="al">c. De beoogde resultaten, zowel kwalitatief als kwantitatief, en een onderbouwing van hoe de voorgenomen inzet bijdraagt aan het behalen van deze resultaten.</text:p>
            <text:p text:style-name="al">d. Een toelichting op de wijze waarop samenwerking, participatie, publieksbereik, educatie, professionalisering, erfgoed en netwerkvorming worden vormgegeven, voor zover relevant voor de betreffende categorie.</text:p>
            <text:p text:style-name="al">e. Een onderbouwing van de wijze waarop de organisatie aansluit bij het cultuurbeleid, inclusief een beschrijving van welke beleidsdoelen worden ondersteund en hoe de inzet van de organisatie hieraan bijdraagt.</text:p>
            <text:p text:style-name="al">3. Een gespecificeerde begroting en een dekkingsplan, aan de hand van het digitale format op de website van de gemeente. Het dekkingsplan bevat een opgave van bij anderen aangevraagde (of nog aan te vragen) financiële middelen ten behoeve van dezelfde activiteiten, onder vermelding van de stand van zaken daarvan; en</text:p>
            <text:p text:style-name="al">4. een overzicht van de eigen middelen (banksaldi) van de afgelopen 2 jaar met als peildatum 31 december; en</text:p>
            <text:p text:style-name="al">5. een uittreksel uit het Handelsregister van de KVK van maximaal 1 jaar oud; en</text:p>
            <text:p text:style-name="al">6. een bankafschrift van de lopende rekening van maximaal 1 jaar oud; en</text:p>
            <text:p text:style-name="al">7. Jaarrekening en jaarverslag van voorafgaand jaar.</text:p>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gediend uiterlijk 1 juli voorafgaand aan het jaar waarop de aanvraagperiode betrekking heeft.</text:p>
            <text:p text:style-name="al">Voor de eerste subsidieaanvraag in 2026, die toeziet op subsidieperiode 2027 – 2028, wordt afgeweken van de in lid 1 genoemde datum. Die aanvraag dient uiterlijk 1 oktober 2026 te zijn ingediend.</text:p>
            <text:p text:style-name="al"/>
            <text:p text:style-name="al"/>
          </text:section>
          <text:section text:name="artikel_id1-3-2-2-12" text:style-name="artikel">
            <text:p text:style-name="artikel_kop_titel"><text:span text:style-name="artikel_kop_label">Artikel</text:span> <text:span text:style-name="artikel_kop_nr">11.</text:span> Beslistermijn</text:p>
            <text:p text:style-name="al">1. Het college beslist uiterlijk 1 oktober op de aanvraag. Deze termijn kan eenmalig worden verlengd voor de duur van 4 weken. </text:p>
            <text:p text:style-name="al">2. in afwijking van lid 1 beslist het college uiterlijk 31 december 2026 op de eerste subsidieaanvraag voor subsidieperiode 2027 –2028 op grond van deze subsidieregeling.</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worden geweigerd indien:</text:p>
            <text:p text:style-name="al">1. De verhouding tussen de uitvoeringskosten en de betreffende activiteit(en) niet passend is;</text:p>
            <text:p text:style-name="al">2. de activiteiten naar het oordeel van het college te grote risico’s met zich meebrengen voor de ontwikkeling, gezondheid of veiligheid van deelnemers of andere betrokkenen;</text:p>
            <text:p text:style-name="al">3. de activiteit(en) niet realistisch en uitvoerbaar zijn binnen de beschikbare middelen;</text:p>
            <text:p text:style-name="al">4. de begroting niet transparant is en/of niet past bij de doelstelling;</text:p>
            <text:p text:style-name="al">5. de inzet van middelen niet doelmatig is;</text:p>
            <text:p text:style-name="al">6. de aanvrager voor dezelfde activiteiten, kosten of doelstellingen reeds subsidie ontvangt van de gemeente;</text:p>
            <text:p text:style-name="al">7. Er sprake is van overlap met andere door de gemeente gesubsidieerde activiteiten. </text:p>
            <text:p text:style-name="al"/>
          </text:section>
          <text:section text:name="artikel_id1-3-2-2-14" text:style-name="artikel">
            <text:p text:style-name="artikel_kop_titel"><text:span text:style-name="artikel_kop_label">Artikel</text:span> <text:span text:style-name="artikel_kop_nr">13.</text:span> Looptijd</text:p>
            <text:p text:style-name="al">1. De subsidie wordt verleend voor het tweejarig plan met een looptijd van twee kalenderjaren, tenzij anders bepaald in de subsidiebeschikking.</text:p>
            <text:p text:style-name="al">2. Na afloop van deze periode dient een nieuwe aanvraag te worden ingediend.</text:p>
            <text:p text:style-name="al"/>
          </text:section>
          <text:section text:name="artikel_id1-3-2-2-15" text:style-name="artikel">
            <text:p text:style-name="artikel_kop_titel"><text:span text:style-name="artikel_kop_label">Artikel</text:span> <text:span text:style-name="artikel_kop_nr">14.</text:span> Aanvullende verplichtingen</text:p>
            <text:p text:style-name="al">Aanvullend op de verplichtingen op grond van artikel 11 en 12 van de ASV, zijn aan de subsidie de volgende verplichtingen verbonden:</text:p>
            <text:p text:style-name="al">1. Indien van toepassing, kan met de subsidieontvanger een subsidieovereenkomst (als bedoeld in art. 4:36 Awb) worden aangegaan.</text:p>
            <text:p text:style-name="al">2. De organisatie voert ten minste eenmaal per kalenderjaar een voortgangsgesprek met de gemeente, waarin de uitvoering van de gesubsidieerde activiteiten, behaalde resultaten en eventuele knelpunten worden besproken.</text:p>
            <text:p text:style-name="al">3. Het aanleveren van tenminste één tussentijdse rapportage, uiterlijk 31 januari na het eerste subsidiejaar. In deze rapportage worden de uitvoering van het tweejarig plan, behaalde resultaten en eventuele knelpunten omschreven.</text:p>
            <text:p text:style-name="al">4. De organisatie voert een zorgvuldig, transparant en verantwoord financieel beheer, passend bij de aard en omvang van haar activiteiten.</text:p>
            <text:p text:style-name="al">5. De organisatie mag de subsidie van de gemeente expliciet niet verstrekken ten behoeve van initiatieven van derden op welke manier dan ook.</text:p>
            <text:p text:style-name="al">6. De organisatie onderschrijft de code Cultural Governance en Code Fair Practice.</text:p>
            <text:p text:style-name="al">7. Bij publicaties over de gesubsidieerde activiteiten dient het actuele logo van de Gemeente Valkenburg aan de Geul te worden gebruikt.</text:p>
            <text:p text:style-name="al"/>
          </text:section>
          <text:section text:name="artikel_id1-3-2-2-16" text:style-name="artikel">
            <text:p text:style-name="artikel_kop_titel"><text:span text:style-name="artikel_kop_label">Artikel</text:span> <text:span text:style-name="artikel_kop_nr">15.</text:span> Vaststelling en Verantwoording</text:p>
            <text:p text:style-name="al">1. De subsidieontvanger dient een aanvraag tot vaststelling in uiterlijk op 1 juli van het jaar dat volgt op het betrokken kalenderjaar.</text:p>
            <text:p text:style-name="al">2. De aanvraag tot vaststelling bevat:</text:p>
            <text:p text:style-name="al">a. Een schriftelijke aanvraag tot vaststelling;</text:p>
            <text:p text:style-name="al">b. Het verantwoordingsformulier;</text:p>
            <text:p text:style-name="al">c. een inhoudelijk verslag waaruit blijkt in hoeverre de gesubsidieerde activiteiten zijn verricht;</text:p>
            <text:p text:style-name="al">d. een overzicht van de gesubsidieerde activiteiten en de hieraan verbonden uitgaven en inkomsten (financieel verslag of jaarrekening, opgemaakt door een onafhankelijk en geregistreerd accountant);  </text:p>
            <text:p text:style-name="al">3. Subsidievaststelling vindt plaats uiterlijk 1 oktober. Deze termijn kan eenmalig verlengd worden met 4 weken. </text:p>
            <text:p text:style-name="al">4. In afwijking van artikel 13 van de ASV wordt in geval van verlening van subsidies op grond van deze subsidieregeling een voorschot verstrekt ter hoogte van 100% van de verleende subsidie.</text:p>
            <text:p text:style-name="al">5. Indien uit de verantwoording blijkt dat sprake is van een positief exploitatieresultaat, kan het college de subsidie lager vaststellen, intrekken of ten nadele van de subsidie-ontvanger wijzigen.</text:p>
            <text:p text:style-name="al">6. Toevoegin(en) aan reserve(s) is/zijn uitsluitend toegestaan na schriftelijke toestemming van het college.</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van een of meer bepaalde artikelen of artikelleden van de regeling afwijken als daaraan vasthouden voor een subsidieaanvrager of -ontvanger gevolgen zou hebben die wegens bijzondere omstandigheden onevenredig zouden zijn tot de daarmee te dienen belangen.</text:p>
            <text:p text:style-name="al"/>
          </text:section>
          <text:section text:name="artikel_id1-3-2-2-18" text:style-name="artikel">
            <text:p text:style-name="artikel_kop_titel"><text:span text:style-name="artikel_kop_label">Artikel</text:span> <text:span text:style-name="artikel_kop_nr">17.</text:span> Inwerkingtreding</text:p>
            <text:p text:style-name="al">Deze subsidieregeling treedt in werking de dag na de dag van bekendmaking.</text:p>
            <text:p text:style-name="al"/>
          </text:section>
          <text:section text:name="artikel_id1-3-2-2-19" text:style-name="artikel">
            <text:p text:style-name="artikel_kop_titel"><text:span text:style-name="artikel_kop_label">Artikel</text:span> <text:span text:style-name="artikel_kop_nr">18.</text:span> Citeertitel</text:p>
            <text:p text:style-name="al">Deze subsidieregeling wordt aangehaald als: “ Subsidieregeling Culturele Basisinfrastructuur Valkenburg aan de Geul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7 juli 2026,</text:span></text:p>
            <text:p><text:span text:style-name="functie">Burgemeester en Wethouders van Valkenburg aan de Geul,</text:span></text:p>
            <text:p><text:span text:style-name="functie">De burgemeester, De secretaris,</text:span></text:p>
            <text:p><text:span text:style-name="functie">D.M.M.T. Prevoo Mr. G.S. Ree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0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Subsidieregeling Culturele Basisinfrastructuur Valkenburg aan de Geul</meta:user-defined>
    <meta:user-defined meta:name="DCTERMS.W3CDTF/DCTERMS.available">2026-07-16</meta:user-defined>
    <meta:user-defined meta:name="DCTERMS.W3CDTF/OVERHEIDop.jaargang">2026</meta:user-defined>
    <meta:user-defined meta:name="OVERHEIDop.publicationIssue">342084</meta:user-defined>
    <meta:user-defined meta:name="OVERHEIDop.betreftRegeling">CVDR764539_1</meta:user-defined>
    <meta:user-defined meta:name="xs:date/OVERHEIDop.startdatum">2026-07-17</meta:user-defined>
    <meta:user-defined meta:name="OVERHEIDop.GmbID/DC.identifier">gmb-2026-342084</meta:user-defined>
    <meta:user-defined meta:name="OVERHEIDop.versieInformatie"/>
  </office:meta>
</office:document-meta>
</file>