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ctificatie: Ontwerpbesluiten tot onttrekking aan openbaarheid van twee bruggen in woonwijk De Vaarst in Barneveld ter inzage</text:p>
      <text:section text:name="zakelijke-mededeling_id1-3-2" text:style-name="zakelijke-mededeling">
        <text:section text:name="zakelijke-mededeling-tekst_id1-3-2-1" text:style-name="zakelijke-mededeling-tekst">
          <text:section text:name="tekst_id1-3-2-1-1" text:style-name="tekst">
            <text:p text:style-name="common-al">[Deze publicatie betreft een rectificatie omdat het e-mailadres voor het maken van een afspraak op het gemeentehuis onjuist was. De oorspronkelijke publicatie is op 9 juli 2026 bekendgemaakt, beschikbaar via <text:a xlink:href="https://zoek.officielebekendmakingen.nl/gmb-2026-320797.html" xlink:type="simple"><text:span text:style-name="nadrukondlijn">Gemeenteblad 2026, 320797</text:span></text:a>.]</text:p>
            <text:p text:style-name="common-al">Het college van burgemeester en wethouders van Barneveld maakt bekend dat zij op 7 juli 2026 de ontwerpbesluiten tot onttrekking aan openbaarheid van twee bruggen in Barneveld heeft vastgesteld en deze stukken heeft vrijgegeven voor terinzagelegging.</text:p>
            <text:p text:style-name="common-al">
            <text:span text:style-name="nadrukvet">Welke bruggen gaat het om?</text:span>
          </text:p>
            <text:p text:style-name="common-al">Het gaat om het onttrekken van twee fiets- en voetgangersbruggen binnen woonwijk De Vaarst in Barneveld aan het openbaar verkeer, waardoor de gemeenteraad een besluit moet nemen tot onttrekking van beide bruggen aan het openbaar verkeer. Het gaat om de volgende bruggen:</text:p>
            <text:list text:style-name="id1-3-2-1-1-5">
              <text:list-item text:style-override="id1-3-2-1-1-5-1">
                <text:number>1.</text:number>
                <text:p text:style-name="al">De fiets- en voetgangersbrug tussen de Henri Dunantlaan en Frank Hoeckellaan.</text:p>
              </text:list-item>
              <text:list-item text:style-override="id1-3-2-1-1-5-2">
                <text:number>2.</text:number>
                <text:p text:style-name="al">De fiets- en voetgangersbrug tussen de Schimmelpennincklaan en Van Wijnbergenlaan.</text:p>
              </text:list-item>
            </text:list>
            <text:p text:style-name="common-al">
            <text:span text:style-name="nadrukvet">Participatie</text:span>
          </text:p>
            <text:p text:style-name="common-al">Voorafgaand aan het vaststellen van de ontwerpbesluiten door het college van burgemeester en wethouders is aan de omwonenden de mogelijkheid geboden hun mening te geven over de onttrekking aan de openbaarheid van de bruggen.</text:p>
            <text:p text:style-name="common-al">
            <text:span text:style-name="nadrukvet">Zienswijze indienen</text:span>
          </text:p>
            <text:p text:style-name="common-al">Van 9 juli t/m 20 augustus 2026 liggen de twee ontwerpbesluiten ter inzage. Gedurende deze periode kunt u uw zienswijze op de ontwerpbesluiten sturen naar de gemeente Barneveld. Digitaal kan dat via <text:a xlink:href="https://www.barneveld.nl/meedenken-en-meedoen/inspraak/zienswijze-indienen" xlink:type="simple">Zienswijze indienen | Gemeente Barneveld</text:a>. Het is ook mogelijk om uw zienswijze schriftelijk in te dienen. Deze richt u aan de Gemeenteraad van Barneveld, t.a.v. B. Roskam – team Realisatie, postbus 63, 3770 AB Barneveld. </text:p>
            <text:p text:style-name="common-al">
            <text:span text:style-name="nadrukvet">Waar kunt u de ontwerpbesluiten vinden?</text:span>
          </text:p>
            <text:p text:style-name="common-al">De ontwerpbesluiten kunt u digitaal bekijken onder het kopje ‘Bekijk documenten‘ bij deze publicatie.</text:p>
            <text:p text:style-name="common-al">Tijdens bovengenoemde periode kunt u beide ontwerpbesluiten ook bekijken in het gemeentehuis van Barneveld, Raadhuisplein 2, 3771 ER Barneveld. Indien u de ontwerpbesluiten wilt inzien op het gemeentehuis, kunt u hiervoor een afspraak maken door een e-mail te sturen naar <text:a xlink:href="mailto:B.Roskam@barneveld.nl" xlink:type="simple"><text:span text:style-name="nadrukondlijn">B.Roskam@barneveld.nl</text:span></text:a>. </text:p>
            <text:p text:style-name="common-al">
            <text:span text:style-name="nadrukvet">Vervolg</text:span>
          </text:p>
            <text:p text:style-name="common-al">De gemeenteraad neemt de definitieve besluiten. Zij kijken daarbij ook naar de zienswijzen die op tijd zijn ingediend. De definitieve besluiten wordt ook gepubliceerd. Heeft u op tijd een zienswijze ingediend? Dan kunt u binnen 6 weken na de publicatie van de definitieve besluiten in beroep gaan bij de rechtbank.</text:p>
            <text:p text:style-name="common-al">Barneveld, 7 juli 2026</text:p>
            <text:p text:style-name="last-al">Burgemeester en wethouders van Barnev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42082</text:span><text:line-break/><text:date style:data-style-name="dag" text:fixed="true" text:date-value="2026-07-16"/><text:line-break/><text:date style:data-style-name="jaar" text:fixed="true" text:date-value="2026-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2</text:span><text:date style:data-style-name="nicedate" text:fixed="true" text:date-value="2026-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2082</text:span><text:date style:data-style-name="nicedate" text:fixed="true" text:date-value="2026-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45/xml/MC-DRP-Participatie-Web-ZM.xml</meta:user-defined>
    <meta:user-defined meta:name="OVERHEID.Gemeente/DC.creator">Barneveld</meta:user-defined>
    <meta:user-defined meta:name="OVERHEID.Informatietype/DC.type">officiële publicatie</meta:user-defined>
    <meta:user-defined meta:name="OVERHEIDop.Rubriek/DC.type">particip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Gemeente</meta:user-defined>
    <meta:user-defined meta:name="DC.title">Rectificatie: Ontwerpbesluiten tot onttrekking aan openbaarheid van twee bruggen in woonwijk De Vaarst in Barneveld ter inzage</meta:user-defined>
    <meta:user-defined meta:name="OVERHEIDop.datumEindeReactietermijn">2026-08-20</meta:user-defined>
    <meta:user-defined meta:name="OVERHEIDop.TilID/OVERHEIDop.terinzageleggingOP">til-2026-28384</meta:user-defined>
    <meta:user-defined meta:name="DCTERMS.W3CDTF/DCTERMS.available">2026-07-16</meta:user-defined>
    <meta:user-defined meta:name="DCTERMS.W3CDTF/OVERHEIDop.jaargang">2026</meta:user-defined>
    <meta:user-defined meta:name="OVERHEIDop.publicationIssue">342082</meta:user-defined>
    <meta:user-defined meta:name="OVERHEIDop.GmbID/DC.identifier">gmb-2026-342082</meta:user-defined>
    <meta:user-defined meta:name="OVERHEIDop.versieInformatie"/>
  </office:meta>
</office:document-meta>
</file>