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Emmalaan 8 2341J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mmalaan 8 2341JP Oegstgeest - aanleggen kabelgoot in openbaar gebied (14-07-2026/ Z/26/24158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208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8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8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41583</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Emmalaan 8 2341JP Oegstgeest</meta:user-defined>
    <meta:user-defined meta:name="DCTERMS.W3CDTF/DCTERMS.available">2026-07-16</meta:user-defined>
    <meta:user-defined meta:name="DCTERMS.W3CDTF/OVERHEIDop.jaargang">2026</meta:user-defined>
    <meta:user-defined meta:name="OVERHEIDop.externeBijlage">OEGSTGEEST_202607_GFO_ZAKEN_835329_00. Omgeving...|exb-2026-25426</meta:user-defined>
    <meta:user-defined meta:name="OVERHEIDop.publicationIssue">342081</meta:user-defined>
    <meta:user-defined meta:name="OVERHEIDop.GmbID/DC.identifier">gmb-2026-342081</meta:user-defined>
    <meta:user-defined meta:name="OVERHEIDop.versieInformatie"/>
  </office:meta>
</office:document-meta>
</file>