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het plaatsen van een telekraan van 21 juli t/m 23 juli 2026 ter hoogte van Tuimelaar 35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Heerhugowaard:</text:span>
          </text:p>
            <text:list text:style-name="id1-3-2-1-1-5">
              <text:list-item text:style-override="id1-3-2-1-1-5-1">
                <text:number>–</text:number>
                <text:p text:style-name="al">Vergunning voor het afsluiten van de weg en plaatsen telekraan ter hoogte van Tuimelaar 35 te Heerhugowaard van 21 juli tot en met 23 juli 2026 (Besluit 9 juli 2026) zaaknummer 1256906</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common-al">In het bezwaarschrift moet ten minste zijn vermeld:</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Een omschrijving van het besluit waartegen u bezwaar maakt </text:p>
              </text:list-item>
              <text:list-item text:style-override="id1-3-2-1-1-11-3">
                <text:number>–</text:number>
                <text:p text:style-name="al">De reden(en) waarom u het niet eens bent met de beslissing </text:p>
              </text:list-item>
              <text:list-item text:style-override="id1-3-2-1-1-11-4">
                <text:number>–</text:number>
                <text:p text:style-name="al">De datum waarop u het bezwaarschrift geschreven heeft </text:p>
              </text:list-item>
              <text:list-item text:style-override="id1-3-2-1-1-11-5">
                <text:number>–</text:number>
                <text:p text:style-name="al">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text:a xlink:href="https://www.rechtspraak.nl/Organisatie-en contact/Rechtsgebieden/Bestuursrecht/Procedures/paginas/voorlopig-voorziening.aspx" xlink:type="simple"><text:span text:style-name="nadrukondlijn">https://www.rechtspraak.nl/Organisatie-en contact/Rechtsgebieden/Bestuursrecht/Procedures/paginas/voorlopig-voorziening.aspx</text:span></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207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7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7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56906</meta:user-defined>
    <dc:language>nl</dc:language>
    <meta:user-defined meta:name="OVERHEIDop.locatietype/OVERHEIDop.gebiedsmarkering">Adres</meta:user-defined>
    <meta:user-defined meta:name="DC.title">Toestemming voor het afsluiten van de weg en het plaatsen van een telekraan van 21 juli t/m 23 juli 2026 ter hoogte van Tuimelaar 35 te Heerhugowaard</meta:user-defined>
    <meta:user-defined meta:name="DCTERMS.W3CDTF/DCTERMS.available">2026-07-17</meta:user-defined>
    <meta:user-defined meta:name="DCTERMS.W3CDTF/OVERHEIDop.jaargang">2026</meta:user-defined>
    <meta:user-defined meta:name="OVERHEIDop.publicationIssue">342076</meta:user-defined>
    <meta:user-defined meta:name="OVERHEIDop.GmbID/DC.identifier">gmb-2026-342076</meta:user-defined>
    <meta:user-defined meta:name="OVERHEIDop.versieInformatie"/>
  </office:meta>
</office:document-meta>
</file>