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esterstraat 50 te Sijbekarspel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juli 2026 namens Gemeente Medemblik een volledige melding ontvangen van een ontwikkeling aan Westerstraat 50 te Sijbekarspel. Het gaat over het egaliseren van het perceel. De melding heeft het kenmerk OMG-086758/Z26-0825832.</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Toepassen van grond of baggerspecie</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758/Z26-082583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07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7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7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758/Z26-0825832</meta:user-defined>
    <dc:language>nl</dc:language>
    <meta:user-defined meta:name="OVERHEIDop.locatietype/OVERHEIDop.gebiedsmarkering">Adres</meta:user-defined>
    <meta:user-defined meta:name="DC.title">Melding ontvangen voor Westerstraat 50 te Sijbekarspel (Toepassen van grond of baggerspecie)</meta:user-defined>
    <meta:user-defined meta:name="DCTERMS.W3CDTF/DCTERMS.available">2026-07-16</meta:user-defined>
    <meta:user-defined meta:name="DCTERMS.W3CDTF/OVERHEIDop.jaargang">2026</meta:user-defined>
    <meta:user-defined meta:name="OVERHEIDop.publicationIssue">342075</meta:user-defined>
    <meta:user-defined meta:name="OVERHEIDop.GmbID/DC.identifier">gmb-2026-342075</meta:user-defined>
    <meta:user-defined meta:name="OVERHEIDop.versieInformatie"/>
  </office:meta>
</office:document-meta>
</file>