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office:automatic-styles>
  <office:body>
    <office:text>
      <text:p text:style-name="new_page_staatscourant"/>
      <text:p text:style-name="single-kop-titel">Bekendmaking subsidieplafonds evenementensubsidies gemeente Vlissingen 202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van de gemeente Vlissingen heeft op grond van artikel 4:27 Algemene wet bestuursrecht en artikel 5 van de Algemene subsidieverordening Vlissingen 2023 de subsidieplafonds voor de evenementensubsidies voor het jaar 2027 bekend. De subsidieplafonds geven het maximaal te verstrekken subsidiebedrag voor 2027 aan per evenementencategorie. Van het totale evenementenbudget wordt 70% ingezet ten behoeve van identiteitsversterkende evenementen, 25% voor sterevenementen en 5% voor overige evenementen. De categorieën zijn gedefinieerd in het Evenementenbeleid gemeente Vlissingen 2026 – 2030. Deze subsidies kunnen op 1 september 2026 en op 1 februari 2027 worden aangevraagd. De wijze van verdeling is geregeld in de Subsidieregel Evenementen gemeente Vlissingen. De subsidieplafonds zijn vastgesteld onder voorbehoud van het ter beschikking stellen van de betreffende bedragen in de begroting 2027 gemeente Vlissingen.</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Evenementencategorie</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Identiteitsversterkende evenementen</text:p>
                  </table:table-cell>
                  <table:table-cell table:style-name="entry" table:number-rows-spanned="1" table:number-columns-spanned="1">
                    <text:p text:style-name="table_al">€ 382.303,51</text:p>
                  </table:table-cell>
                </table:table-row>
                <table:table-row table:style-name="row">
                  <table:table-cell table:style-name="entry" table:number-rows-spanned="1" table:number-columns-spanned="1">
                    <text:p text:style-name="table_al">Sterevenementen      </text:p>
                  </table:table-cell>
                  <table:table-cell table:style-name="entry" table:number-rows-spanned="1" table:number-columns-spanned="1">
                    <text:p text:style-name="table_al">€ 129.268,10</text:p>
                  </table:table-cell>
                </table:table-row>
                <table:table-row table:style-name="row">
                  <table:table-cell table:style-name="entry" table:number-rows-spanned="1" table:number-columns-spanned="1">
                    <text:p text:style-name="table_al">Overige evenementen</text:p>
                    <text:p text:style-name="table_al">Jaarsubsidies recreatie</text:p>
                  </table:table-cell>
                  <table:table-cell table:style-name="entry" table:number-rows-spanned="1" table:number-columns-spanned="1">
                    <text:p text:style-name="table_al">€ 24.753,47</text:p>
                    <text:p text:style-name="table_al">€ 13.751,92</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lissingen, juli 2026</text:span></text:p>
            <text:p><text:span text:style-name="functie">B&amp;W Vlissingen</text:span></text:p>
            <text:p><text:span text:style-name="functie">Postbus 3000</text:span></text:p>
            <text:p><text:span text:style-name="functie">4380 GV Vliss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207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7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7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Cultuur en recreatie | Organisatie en beleid</meta:user-defined>
    <meta:user-defined meta:name="DC.source">https://lokaleregelgeving.overheid.nl/CVDR707236]|[https://wetten.overheid.nl/jci1.3:c:BWBR0005537&amp;hoofdstuk=4&amp;titeldeel=4.2&amp;afdeling=4.2.2&amp;artikel=4:25&amp;z=2025-07-01&amp;g=2025-07-01</meta:user-defined>
    <dc:language>nl</dc:language>
    <meta:user-defined meta:name="OVERHEIDop.locatietype/OVERHEIDop.gebiedsmarkering">Gemeente</meta:user-defined>
    <meta:user-defined meta:name="DC.title">Bekendmaking subsidieplafonds evenementensubsidies gemeente Vlissingen 2027</meta:user-defined>
    <meta:user-defined meta:name="DCTERMS.W3CDTF/DCTERMS.available">2026-07-17</meta:user-defined>
    <meta:user-defined meta:name="DCTERMS.W3CDTF/OVERHEIDop.jaargang">2026</meta:user-defined>
    <meta:user-defined meta:name="OVERHEIDop.publicationIssue">342070</meta:user-defined>
    <meta:user-defined meta:name="OVERHEIDop.betreftRegeling">CVDR764538_1</meta:user-defined>
    <meta:user-defined meta:name="xs:date/OVERHEIDop.startdatum">2026-07-17</meta:user-defined>
    <meta:user-defined meta:name="OVERHEIDop.GmbID/DC.identifier">gmb-2026-342070</meta:user-defined>
    <meta:user-defined meta:name="OVERHEIDop.versieInformatie"/>
  </office:meta>
</office:document-meta>
</file>