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opslaan van bouwhekken, dixie, buizen, container, vuilcontainer, Achterbergsestraatweg nabij huisnummer 75 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opslaan van bouwhekken, dixie, buizen, container, vuilcontainer, Achterbergsestraatweg nabij huisnummer 75 te Rhenen. Aanvraagnummer: Z2026-00000276. Indieningsdatum: 7 juli 2026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20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6</meta:user-defined>
    <meta:user-defined meta:name="DCTERMS.abstract">Betreft: Aanvraag op locatie Achterbergsestraatweg nabij huisnummer 75 te Rhenen</meta:user-defined>
    <dc:language>nl</dc:language>
    <meta:user-defined meta:name="OVERHEIDop.locatietype/OVERHEIDop.gebiedsmarkering">Vlak</meta:user-defined>
    <meta:user-defined meta:name="DC.title">Aanvraag vergunning voor het tijdelijk opslaan van bouwhekken, dixie, buizen, container, vuilcontainer, Achterbergsestraatweg nabij huisnummer 75 te Rhen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69</meta:user-defined>
    <meta:user-defined meta:name="OVERHEIDop.GmbID/DC.identifier">gmb-2026-342069</meta:user-defined>
    <meta:user-defined meta:name="OVERHEIDop.versieInformatie"/>
  </office:meta>
</office:document-meta>
</file>