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dakkapel op de locatie Beukenstraat 9 te Brakel zaaknummer ODR2610329</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plaatsen van een dakkapel aan de Beukenstraat 9 te Brak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4 juli 2026. De gemeente neemt daarover waarschijnlijk 8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206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6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6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dakkapel op de locatie Beukenstraat 9 te Brakel zaaknummer ODR2610329</meta:user-defined>
    <meta:user-defined meta:name="DCTERMS.W3CDTF/DCTERMS.available">2026-07-16</meta:user-defined>
    <meta:user-defined meta:name="DCTERMS.W3CDTF/OVERHEIDop.jaargang">2026</meta:user-defined>
    <meta:user-defined meta:name="OVERHEIDop.publicationIssue">342063</meta:user-defined>
    <meta:user-defined meta:name="OVERHEIDop.GmbID/DC.identifier">gmb-2026-342063</meta:user-defined>
    <meta:user-defined meta:name="OVERHEIDop.versieInformatie"/>
  </office:meta>
</office:document-meta>
</file>