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40 2012NE Haarlem, 0392-2026-0113071, het kappen van een kerspruim op het achtererf i.v.m. slechte conditie, ontvangen op 07-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06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6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6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113071</meta:user-defined>
    <meta:user-defined meta:name="DCTERMS.abstract">het kappen van een kerspruim op het achtererf i.v.m. slechte condi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40 2012NE Haarlem, 0392-2026-0113071, het kappen van een kerspruim op het achtererf i.v.m. slechte conditie, ontvangen op 07-07-2026</meta:user-defined>
    <meta:user-defined meta:name="DCTERMS.W3CDTF/DCTERMS.available">2026-07-16</meta:user-defined>
    <meta:user-defined meta:name="DCTERMS.W3CDTF/OVERHEIDop.jaargang">2026</meta:user-defined>
    <meta:user-defined meta:name="OVERHEIDop.publicationIssue">342062</meta:user-defined>
    <meta:user-defined meta:name="OVERHEIDop.GmbID/DC.identifier">gmb-2026-342062</meta:user-defined>
    <meta:user-defined meta:name="OVERHEIDop.versieInformatie"/>
  </office:meta>
</office:document-meta>
</file>