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iestsestraat 43, 5084 HD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van een notenboom, Biestsestraat 43, 5084 HD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43, 5084 HD Biest-Houtakker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van een notenboom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1-07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626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om kappen of houtopstand vell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4206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6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6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66268</meta:user-defined>
    <dc:language>nl</dc:language>
    <meta:user-defined meta:name="OVERHEIDop.locatietype/OVERHEIDop.gebiedsmarkering">Punt</meta:user-defined>
    <meta:user-defined meta:name="DC.title">Ingekomen aanvraag omgevingsvergunning Biestsestraat 43, 5084 HD Biest-Houtakker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061</meta:user-defined>
    <meta:user-defined meta:name="OVERHEIDop.GmbID/DC.identifier">gmb-2026-342061</meta:user-defined>
    <meta:user-defined meta:name="OVERHEIDop.versieInformatie"/>
  </office:meta>
</office:document-meta>
</file>