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herbouw van een bedrijfswoning op de locatie Winkelseweg 16a Hedel  zaaknummer ODR261030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herbouw van een bedrijfswoning aan de Winkelseweg 16a Hed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juli 2026. De gemeente neemt daarover waarschijnlijk 8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206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6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herbouw van een bedrijfswoning op de locatie Winkelseweg 16a Hedel  zaaknummer ODR2610305</meta:user-defined>
    <meta:user-defined meta:name="DCTERMS.W3CDTF/DCTERMS.available">2026-07-16</meta:user-defined>
    <meta:user-defined meta:name="DCTERMS.W3CDTF/OVERHEIDop.jaargang">2026</meta:user-defined>
    <meta:user-defined meta:name="OVERHEIDop.publicationIssue">342060</meta:user-defined>
    <meta:user-defined meta:name="OVERHEIDop.GmbID/DC.identifier">gmb-2026-342060</meta:user-defined>
    <meta:user-defined meta:name="OVERHEIDop.versieInformatie"/>
  </office:meta>
</office:document-meta>
</file>