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bouw aan de achterzijde van het huis, Nieuwelaan 180 2611S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1-2026 </text:p>
            <text:p text:style-name="common-al">Nieuwelaan 180 2611SB Delft, |het realiseren van een aanbouw aan de achterzijde van het huis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97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0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73</meta:user-defined>
    <meta:user-defined meta:name="DCTERMS.abstract">Verbouwing fase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aanbouw aan de achterzijde van het huis, Nieuwelaan 180 2611SB Delft</meta:user-defined>
    <meta:user-defined meta:name="DCTERMS.W3CDTF/DCTERMS.available">2026-01-27</meta:user-defined>
    <meta:user-defined meta:name="DCTERMS.W3CDTF/OVERHEIDop.jaargang">2026</meta:user-defined>
    <meta:user-defined meta:name="OVERHEIDop.publicationIssue">34206</meta:user-defined>
    <meta:user-defined meta:name="OVERHEIDop.GmbID/DC.identifier">gmb-2026-34206</meta:user-defined>
    <meta:user-defined meta:name="OVERHEIDop.versieInformatie"/>
  </office:meta>
</office:document-meta>
</file>