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Lana 8 jaar op 1 augustus 2026, Grasveld achter Kringloop 70, 1186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melding evenement ontvangen voor de locatie Grasveld achter Kringloop 70, 1186HG Amstelveen. De melding is geregistreerd onder zaaknummer Z2026-00006991. De melding betreft Verjaardag Lana 8 jaar op 1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9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0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991</meta:user-defined>
    <meta:user-defined meta:name="DCTERMS.abstract">Betreft: melding op locatie Grasveld achter Kringloop 70, 1186HG Amstelveen</meta:user-defined>
    <dc:language>nl</dc:language>
    <meta:user-defined meta:name="OVERHEIDop.locatietype/OVERHEIDop.gebiedsmarkering">Punt</meta:user-defined>
    <meta:user-defined meta:name="DC.title">Melding Verjaardag Lana 8 jaar op 1 augustus 2026, Grasveld achter Kringloop 70, 1186HG Amstelve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59</meta:user-defined>
    <meta:user-defined meta:name="OVERHEIDop.GmbID/DC.identifier">gmb-2026-342059</meta:user-defined>
    <meta:user-defined meta:name="OVERHEIDop.versieInformatie"/>
  </office:meta>
</office:document-meta>
</file>