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realiseren van een inrit/uitrit, De Wijzend 12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Omgevingsvergunning verleend voor de aanvraag met zaaknummer Z2026-00000429 op locatie De Wijzend 129 te Oosthuizen. De vergunning is Akkoord.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realiseren van een inrit op de bestemming tuin.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4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20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429</meta:user-defined>
    <meta:user-defined meta:name="DCTERMS.abstract">Betreft:  besluit op locatie De Wijzend 129  te Oosthuizen</meta:user-defined>
    <dc:language>nl</dc:language>
    <meta:user-defined meta:name="DC.title">Toestemming voor het realiseren van een inrit/uitrit, De Wijzend 129  te Oosthuizen</meta:user-defined>
    <meta:user-defined meta:name="OVERHEIDop.datumEindeReactietermijn">2026-08-25</meta:user-defined>
    <meta:user-defined meta:name="OVERHEIDop.terinzageleggingBG">https://jeleefomgeving.nl/inzien/855928955/753195a1-c8e8-4086-aee3-9989e36444ae</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24</meta:user-defined>
    <meta:user-defined meta:name="OVERHEIDop.publicationIssue">342058</meta:user-defined>
    <meta:user-defined meta:name="OVERHEIDop.GmbID/DC.identifier">gmb-2026-342058</meta:user-defined>
    <meta:user-defined meta:name="OVERHEIDop.versieInformatie"/>
  </office:meta>
</office:document-meta>
</file>