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endjespoortstraat 2 2012VA Haarlem, 0392-2026-0090347, het aanleggen van een schuimbetonvloer, het maken van een constructieve doorbraak in de achtergevel en het opvangen van het schoorsteenkanaal, verzonden 14-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205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5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5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0347</meta:user-defined>
    <meta:user-defined meta:name="DCTERMS.abstract">het aanleggen van een schuimbetonvloer, het maken van een constructieve doorbraak in de achtergevel en het opvangen van het schoorsteenkana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Eendjespoortstraat 2 2012VA Haarlem, 0392-2026-0090347, het aanleggen van een schuimbetonvloer, het maken van een constructieve doorbraak in de achtergevel en het opvangen van het schoorsteenkanaal, verzonden 14-07-2026</meta:user-defined>
    <meta:user-defined meta:name="DCTERMS.W3CDTF/DCTERMS.available">2026-07-16</meta:user-defined>
    <meta:user-defined meta:name="DCTERMS.W3CDTF/OVERHEIDop.jaargang">2026</meta:user-defined>
    <meta:user-defined meta:name="OVERHEIDop.publicationIssue">342055</meta:user-defined>
    <meta:user-defined meta:name="OVERHEIDop.GmbID/DC.identifier">gmb-2026-342055</meta:user-defined>
    <meta:user-defined meta:name="OVERHEIDop.versieInformatie"/>
  </office:meta>
</office:document-meta>
</file>