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ntiaanplein 24-H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6-0044628</text:p>
            <text:p text:style-name="common-al">DSO nummer: 2026070802022</text:p>
            <text:p text:style-name="common-al">Ontvangstdatum melding: 08-07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628</meta:user-defined>
    <meta:user-defined meta:name="DCTERMS.abstract">Gentiaanplein 24 te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entiaanplein 24-H,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54</meta:user-defined>
    <meta:user-defined meta:name="OVERHEIDop.GmbID/DC.identifier">gmb-2026-342054</meta:user-defined>
    <meta:user-defined meta:name="OVERHEIDop.versieInformatie"/>
  </office:meta>
</office:document-meta>
</file>