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tijdelijk opstellen van Toverdoos 3.0 aan Van den Broecksingel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Van den Broecksingel te Vlodrop / Roerdalen / bekendgemaakt op 22 januari 2026 / het tijdelijk opstellen van Toverdoos 3.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2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tijdelijk opstellen van Toverdoos 3.0 aan Van den Broecksingel te Vlodro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05</meta:user-defined>
    <meta:user-defined meta:name="OVERHEIDop.GmbID/DC.identifier">gmb-2026-34205</meta:user-defined>
    <meta:user-defined meta:name="OVERHEIDop.versieInformatie"/>
  </office:meta>
</office:document-meta>
</file>