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nachthok en een voliere, Rykswei 33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nachthok en een voliere, Rykswei 33, Kootstertille</text:p>
            <text:p text:style-name="common-al">Zaaknummer: Z2026-001080</text:p>
            <text:p text:style-name="common-al">Zaakadres: Rykswei 33, Kootstertille</text:p>
            <text:p text:style-name="common-al">Omschrijving: het realiseren van een nachthok en een voliere</text:p>
            <text:p text:style-name="last-al">Datum ontvangst: 14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204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80</meta:user-defined>
    <meta:user-defined meta:name="DCTERMS.abstract">het realiseren van een nachthok en een volie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nachthok en een voliere, Rykswei 33, Kootstertill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49</meta:user-defined>
    <meta:user-defined meta:name="OVERHEIDop.GmbID/DC.identifier">gmb-2026-342049</meta:user-defined>
    <meta:user-defined meta:name="OVERHEIDop.versieInformatie"/>
  </office:meta>
</office:document-meta>
</file>