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 - grasveld tegenover Steile Bank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N MELDINGEN EVENEMENTEN Locatie: </text:span>
            <text:span text:style-name="nadrukvet">grasveld tegenover Steile Bank Lelystad</text:span>
          </text:p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Baby operating etentje</text:p>
            <text:p text:style-name="common-al">Locatie: grasveld tegenover Steile Bank Lelystad</text:p>
            <text:p text:style-name="common-al">Datum: 23 augustus 2026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
            
          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
            
          </text:p>
            <text:p text:style-name="common-al">Het is niet mogelijk om een zienswijze over een melding in te dienen.</text:p>
            <text:p text:style-name="common-al">
            
          </text:p>
            <text:p text:style-name="last-al">Voor het maken van een afspraak, danwel het telefonisch kenbaar maken van uw zienswijze, kunt u contact opnemen met team Omgevingsplan en vergunningen, telefoon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42047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04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04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9953612362</meta:user-defined>
    <dc:language>nl</dc:language>
    <meta:user-defined meta:name="OVERHEIDop.locatietype/OVERHEIDop.gebiedsmarkering">Punt</meta:user-defined>
    <meta:user-defined meta:name="DC.title">Aanvraag evenementenvergunning  - grasveld tegenover Steile Bank Lelystad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2047</meta:user-defined>
    <meta:user-defined meta:name="OVERHEIDop.GmbID/DC.identifier">gmb-2026-342047</meta:user-defined>
    <meta:user-defined meta:name="OVERHEIDop.versieInformatie"/>
  </office:meta>
</office:document-meta>
</file>