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uttenbouw Rijpwetering van 18 t/m 21 augustus 2026 - Parkeerplaats naast S.V. ROAC, Oud Adeselaan 38 Rijpwetering- 1018615</text:p>
      <text:section text:name="zakelijke-mededeling_id1-3-2" text:style-name="zakelijke-mededeling">
        <text:section text:name="zakelijke-mededeling-tekst_id1-3-2-1" text:style-name="zakelijke-mededeling-tekst">
          <text:section text:name="tekst_id1-3-2-1-1" text:style-name="tekst">
            <text:p text:style-name="common-al">Verzenddatum: 14 juli 2026</text:p>
            <text:p text:style-name="common-al"/>
            <text:p text:style-name="common-al">Opbouw:</text:p>
            <text:p text:style-name="common-al">Opbouw van het terrein op 17 augustus 2026 vanaf 11.00 uur. Op 21 augustus 2026 om uiterlijk 22.00 uur moet het terrein in de oorspronkelijke staat zijn teruggebracht en dienen alle door u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204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4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4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uttenbouw Rijpwetering van 18 t/m 21 augustus 2026 - Parkeerplaats naast S.V. ROAC, Oud Adeselaan 38 Rijpwetering- 1018615</meta:user-defined>
    <meta:user-defined meta:name="DCTERMS.W3CDTF/DCTERMS.available">2026-07-16</meta:user-defined>
    <meta:user-defined meta:name="DCTERMS.W3CDTF/OVERHEIDop.jaargang">2026</meta:user-defined>
    <meta:user-defined meta:name="OVERHEIDop.publicationIssue">342045</meta:user-defined>
    <meta:user-defined meta:name="OVERHEIDop.GmbID/DC.identifier">gmb-2026-342045</meta:user-defined>
    <meta:user-defined meta:name="OVERHEIDop.versieInformatie"/>
  </office:meta>
</office:document-meta>
</file>