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2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6 een aanvraag met zaaknummer <text:span text:style-name="nadrukvet">Z2026-00001251</text:span> hebben ontvangen voor het gebruik van de woning t.b.v. flexwonen op de locatie W<text:span text:style-name="nadrukvet">estdam 2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0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51</meta:user-defined>
    <meta:user-defined meta:name="DCTERMS.abstract">Ingekomen aanvraag - Westdam 25 in Sas van Gent</meta:user-defined>
    <dc:language>nl</dc:language>
    <meta:user-defined meta:name="OVERHEIDop.locatietype/OVERHEIDop.gebiedsmarkering">Vlak</meta:user-defined>
    <meta:user-defined meta:name="DC.title">Ingekomen aanvraag - Westdam 25 in Sas van Gen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2040</meta:user-defined>
    <meta:user-defined meta:name="OVERHEIDop.GmbID/DC.identifier">gmb-2026-342040</meta:user-defined>
    <meta:user-defined meta:name="OVERHEIDop.versieInformatie"/>
  </office:meta>
</office:document-meta>
</file>