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Hogevleutweg 8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eehouderij</text:p>
            <text:p text:style-name="common-al">Locatie: Hogevleutweg 8, Best</text:p>
            <text:p text:style-name="common-al">Activiteit: MBA veehouderij</text:p>
            <text:p text:style-name="common-al">Voor: Wijzigen stalsystemen in dierenverblijven</text:p>
            <text:p text:style-name="common-al">Datum melding: 10 november 2025</text:p>
            <text:p text:style-name="common-al">DSO-verzoeknummer: 20251110 001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1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20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178</meta:user-defined>
    <dc:language>nl</dc:language>
    <meta:user-defined meta:name="OVERHEIDop.locatietype/OVERHEIDop.gebiedsmarkering">Adres</meta:user-defined>
    <meta:user-defined meta:name="DC.title">Gemeente Best, melding Besluit activiteiten leefomgeving, Hogevleutweg 8, B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38</meta:user-defined>
    <meta:user-defined meta:name="OVERHEIDop.GmbID/DC.identifier">gmb-2026-342038</meta:user-defined>
    <meta:user-defined meta:name="OVERHEIDop.versieInformatie"/>
  </office:meta>
</office:document-meta>
</file>