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64, 2517 K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rchitectonisch, constructief en technisch veranderen van het pand Scheveningseweg 64, het plaatsen van tourniquets, een vluchtdeur en een reclame-uiting, zonwering, een geluidsscherm op het dak, een tijdelijke fiets-opstellingsplaats op het voorterrein en PV-panelen op de daken</text:p>
            <text:p text:style-name="common-al"/>
            <text:p text:style-name="common-al">Ons kenmerk: VTH2026-635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64, 2517 K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03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3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599</meta:user-defined>
    <meta:user-defined meta:name="DCTERMS.abstract">het architectonisch, constructief en technisch veranderen van het pand Scheveningseweg 64, het plaatsen van tourniquets, een vluchtdeur en een reclame-uiting, zonwering, een geluidsscherm op het dak, een tijdelijke fiets-opstellingsplaats op het voorterrein en PV-panelen op de daken</meta:user-defined>
    <dc:language>nl</dc:language>
    <meta:user-defined meta:name="OVERHEIDop.locatietype/OVERHEIDop.gebiedsmarkering">Punt</meta:user-defined>
    <meta:user-defined meta:name="DC.title">Omgevingsvergunning - Aangevraagd, Scheveningseweg 64, 2517 KX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34</meta:user-defined>
    <meta:user-defined meta:name="OVERHEIDop.GmbID/DC.identifier">gmb-2026-342034</meta:user-defined>
    <meta:user-defined meta:name="OVERHEIDop.versieInformatie"/>
  </office:meta>
</office:document-meta>
</file>