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Kommerstraa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fvalcontainer en bouwopslag</text:p>
            <text:p text:style-name="common-al">Locatie: Kommerstraat 30</text:p>
            <text:p text:style-name="common-al">Periode: 11 augustus tot en met 11 september 2026</text:p>
            <text:p text:style-name="common-al">Zaaknummer: 1593826</text:p>
            <text:p text:style-name="common-al"/>
            <text:p text:style-name="common-al">Dit besluit is op 14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0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Kommerstraat te Zaltbommel</meta:user-defined>
    <meta:user-defined meta:name="DCTERMS.W3CDTF/DCTERMS.available">2026-07-16</meta:user-defined>
    <meta:user-defined meta:name="DCTERMS.W3CDTF/OVERHEIDop.jaargang">2026</meta:user-defined>
    <meta:user-defined meta:name="OVERHEIDop.publicationIssue">342032</meta:user-defined>
    <meta:user-defined meta:name="OVERHEIDop.GmbID/DC.identifier">gmb-2026-342032</meta:user-defined>
    <meta:user-defined meta:name="OVERHEIDop.versieInformatie"/>
  </office:meta>
</office:document-meta>
</file>