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erzoeklocatie 2026071001075, Waalwijk (WWK00) K 664, Capelle (CPL02) N 119, Waalwijk (WWK00) A 1766</text:p>
      <text:section text:name="zakelijke-mededeling_id1-3-2" text:style-name="zakelijke-mededeling">
        <text:section text:name="zakelijke-mededeling-tekst_id1-3-2-1" text:style-name="zakelijke-mededeling-tekst">
          <text:section text:name="tekst_id1-3-2-1-1" text:style-name="tekst">
            <text:p text:style-name="common-al">Op 10-07-2026 is een aanvraag omgevingsvergunning ontvangen, waarbij de reguliere procedure van toepassing is, voor het kandelaberen van drie bomen op de locatie Verzoeklocatie 2026071001075, Waalwijk (WWK00) K 664, Capelle (CPL02) N 119, Waalwijk (WWK00) A 1766. De aanvraag is geregistreerd onder zaaknummer WWK-2026-01899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203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3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3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WWK-2026-01899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Ingediende aanvraag om een omgevingsvergunning, Verzoeklocatie 2026071001075, Waalwijk (WWK00) K 664, Capelle (CPL02) N 119, Waalwijk (WWK00) A 1766</meta:user-defined>
    <meta:user-defined meta:name="DCTERMS.W3CDTF/DCTERMS.available">2026-07-16</meta:user-defined>
    <meta:user-defined meta:name="DCTERMS.W3CDTF/OVERHEIDop.jaargang">2026</meta:user-defined>
    <meta:user-defined meta:name="OVERHEIDop.publicationIssue">342030</meta:user-defined>
    <meta:user-defined meta:name="OVERHEIDop.GmbID/DC.identifier">gmb-2026-342030</meta:user-defined>
    <meta:user-defined meta:name="OVERHEIDop.versieInformatie"/>
  </office:meta>
</office:document-meta>
</file>