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EHV-ZP2026-005809 voor het plaatsen van een container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561 </text:p>
            <text:p text:style-name="common-al"> Omschrijving: verlenging van verleende vergunning EHV-ZP2026-005809 voor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 5611AA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0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561</meta:user-defined>
    <meta:user-defined meta:name="DCTERMS.abstract">verlenging van verleende vergunning EHV-ZP2026-005809 voor het 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lenging van verleende vergunning EHV-ZP2026-005809 voor het plaatsen van een container, Stationsweg 1 5611AA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28</meta:user-defined>
    <meta:user-defined meta:name="OVERHEIDop.GmbID/DC.identifier">gmb-2026-342028</meta:user-defined>
    <meta:user-defined meta:name="OVERHEIDop.versieInformatie"/>
  </office:meta>
</office:document-meta>
</file>