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het evenement 'Pulp's Beachvolleybal Toernooi 2026' op zaterdag 15 augustus 2026 bij café Pulp aan de zijde van de Govert van Wijnkade en aan de zijde van de Keucheniusstraat te Maassluis</text:p>
      <text:section text:name="zakelijke-mededeling_id1-3-2" text:style-name="zakelijke-mededeling">
        <text:section text:name="zakelijke-mededeling-tekst_id1-3-2-1" text:style-name="zakelijke-mededeling-tekst">
          <text:section text:name="tekst_id1-3-2-1-1" text:style-name="tekst">
            <text:p text:style-name="common-al">Maassluis, 6 juli 2026</text:p>
            <text:p text:style-name="common-al">
            <text:span text:style-name="nadrukvet">Verleende vergunningen:</text:span>
          </text:p>
            <text:p text:style-name="common-al">
            <text:span text:style-name="nadrukondlijn">Alcoholwet</text:span>
          </text:p>
            <text:list text:style-name="id1-3-2-1-1-4">
              <text:list-item text:style-override="id1-3-2-1-1-4-1">
                <text:number>•</text:number>
                <text:p text:style-name="al">Verleende ontheffing om op zaterdag 15 augustus 2026 van 10:00 uur tot 23:30 uur zwak-alcoholhoudende drank te verstrekken tijdens het evenement 'Pulp's Beachvolleybal Toernooi 2026'. Het evenement vindt plaats bij café Pulp aan de zijde van de Govert van Wijnkade en aan de zijde van de Keucheniusstraat. Dit besluit is genomen op 8 juli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20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verstrekken van zwak-alcoholhoudende drank tijdens het evenement 'Pulp's Beachvolleybal Toernooi 2026' op zaterdag 15 augustus 2026 bij café Pulp aan de zijde van de Govert van Wijnkade en aan de zijde van de Keucheniusstraat te Maassluis</meta:user-defined>
    <meta:user-defined meta:name="DCTERMS.W3CDTF/DCTERMS.available">2026-07-16</meta:user-defined>
    <meta:user-defined meta:name="DCTERMS.W3CDTF/OVERHEIDop.jaargang">2026</meta:user-defined>
    <meta:user-defined meta:name="OVERHEIDop.publicationIssue">342026</meta:user-defined>
    <meta:user-defined meta:name="OVERHEIDop.GmbID/DC.identifier">gmb-2026-342026</meta:user-defined>
    <meta:user-defined meta:name="OVERHEIDop.versieInformatie"/>
  </office:meta>
</office:document-meta>
</file>