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Wielertoertocht Philippe Gilbert Cauberg Classic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14 juli 2026 heeft besloten een evenementenvergunning te verlenen voor de ‘Wielertoertocht Philippe Gilbert Cauberg Classic 2026’ met routes door Eijsden-Margraten op 5 september 2026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14 juli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202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8657/1036332</meta:user-defined>
    <meta:user-defined meta:name="DCTERMS.abstract">Evenementenvergunning - Wielertocht Philippe Gilbert Cauberg Classis 2026</meta:user-defined>
    <dc:language>nl</dc:language>
    <meta:user-defined meta:name="OVERHEIDop.locatietype/OVERHEIDop.gebiedsmarkering">Gemeente</meta:user-defined>
    <meta:user-defined meta:name="DC.title">Evenementenvergunning - Wielertoertocht Philippe Gilbert Cauberg Classic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25</meta:user-defined>
    <meta:user-defined meta:name="OVERHEIDop.GmbID/DC.identifier">gmb-2026-342025</meta:user-defined>
    <meta:user-defined meta:name="OVERHEIDop.versieInformatie"/>
  </office:meta>
</office:document-meta>
</file>