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ppelhof 1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beslistermijn voor de aanvraag voor het plaatsen van een overkapping met zaaknummer P2026-0200 voor een Omgevingsvergunning op locatie Appelhof 1, 9665 EH Oude Pekela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last-al">Een omgevingsvergunning wordt bij de gemeente aangevraagd om toestemming te krijgen om iets te bouwen, verbouwen, slopen, kappen of aan te leggen. Met dit bericht laat de gemeente Pekela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20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P2026-0200</meta:user-defined>
    <meta:user-defined meta:name="DCTERMS.abstract">Betreft: Beschikking verlenging beslistermijn op locatie Appelhof 1, 9665EH Oude Peke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Appelhof 1 Oude Pekel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19</meta:user-defined>
    <meta:user-defined meta:name="OVERHEIDop.GmbID/DC.identifier">gmb-2026-342019</meta:user-defined>
    <meta:user-defined meta:name="OVERHEIDop.versieInformatie"/>
  </office:meta>
</office:document-meta>
</file>