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8, 4462GN Goes - Aanvraag omgevingsvergunning voor het plaatsen van een op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aanvraag hebben ontvangen voor een omgevingsvergunning op de locatie Stanleyweg 8, 4462GN Goes. De aanvraag is geregistreerd onder zaaknummer Z2026-00005234. De aanvraag betreft:</text:p>
            <text:p text:style-name="common-al">het plaatsen van een open 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4</meta:user-defined>
    <meta:user-defined meta:name="DCTERMS.abstract">Stanleyweg 8, 4462GN Goes - Aanvraag omgevingsvergunning voor het plaatsen van een open container</meta:user-defined>
    <dc:language>nl</dc:language>
    <meta:user-defined meta:name="OVERHEIDop.locatietype/OVERHEIDop.gebiedsmarkering">Vlak</meta:user-defined>
    <meta:user-defined meta:name="DC.title">Stanleyweg 8, 4462GN Goes - Aanvraag omgevingsvergunning voor het plaatsen van een open container</meta:user-defined>
    <meta:user-defined meta:name="DCTERMS.W3CDTF/DCTERMS.available">2026-07-16</meta:user-defined>
    <meta:user-defined meta:name="DCTERMS.W3CDTF/OVERHEIDop.jaargang">2026</meta:user-defined>
    <meta:user-defined meta:name="OVERHEIDop.publicationIssue">342017</meta:user-defined>
    <meta:user-defined meta:name="OVERHEIDop.GmbID/DC.identifier">gmb-2026-342017</meta:user-defined>
    <meta:user-defined meta:name="OVERHEIDop.versieInformatie"/>
  </office:meta>
</office:document-meta>
</file>