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orte Dreef 17, 1701 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omgevingsvergunning voor het realiseren van een uitbouw aan de achter- en zijkant van de woning met zaaknummer 1265255 op de locatie Korte Dreef 17, 1701 GR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20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255</meta:user-defined>
    <dc:language>nl</dc:language>
    <meta:user-defined meta:name="OVERHEIDop.locatietype/OVERHEIDop.gebiedsmarkering">Punt</meta:user-defined>
    <meta:user-defined meta:name="DC.title">Besluit: Vergunning verleend Korte Dreef 17, 1701 GR Heerhugo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07</meta:user-defined>
    <meta:user-defined meta:name="OVERHEIDop.GmbID/DC.identifier">gmb-2026-342007</meta:user-defined>
    <meta:user-defined meta:name="OVERHEIDop.versieInformatie"/>
  </office:meta>
</office:document-meta>
</file>