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erenbuurt 11, 3956RL Leersum, Evenementenvergunning Boerendorpsfeest voor 5 jaar (t/m 2030). Voor 2026 vindt dit plaats op 19 september (RX2025-00003167, 30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erenbuurt 11, 3956RL Leersum, Evenementenvergunning Boerendorpsfeest voor 5 jaar (t/m 2030). Voor 2026 vindt dit plaats op 19 september (RX2025-00003167, 30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3167</meta:user-defined>
    <meta:user-defined meta:name="DCTERMS.abstract">Boerenbuurt 11, 3956RL Leersum, Evenementenvergunning Boerendorpsfeest voor 5 jaar (t/m 2030). Voor 2026 vindt dit plaats op 19 september (RX2025-00003167, 30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erenbuurt 11, 3956RL Leersum, Evenementenvergunning Boerendorpsfeest voor 5 jaar (t/m 2030). Voor 2026 vindt dit plaats op 19 september (RX2025-00003167, 30 december 2025)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20</meta:user-defined>
    <meta:user-defined meta:name="OVERHEIDop.GmbID/DC.identifier">gmb-2026-3420</meta:user-defined>
    <meta:user-defined meta:name="OVERHEIDop.versieInformatie"/>
  </office:meta>
</office:document-meta>
</file>