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 Kinderdagverblijf Het Kinderparadijs Groningen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roningen maakt op grond van artikel 8 van het Besluit landelijk register kinderopvang bekend dat Kinderdagverblijf Het Kinderparadijs Groningen met opvangadres Watermanstraat 15a te Groningen en LRK-nummer 299688665 vanaf 16 juli 2026 uit het Landelijk Register Kinderopvang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9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2057122026</meta:user-defined>
    <dc:language>nl</dc:language>
    <meta:user-defined meta:name="OVERHEIDop.locatietype/OVERHEIDop.gebiedsmarkering">Punt</meta:user-defined>
    <meta:user-defined meta:name="DC.title">Uitschrijving Landelijk Register Kinderopvang (LRK)  Kinderdagverblijf Het Kinderparadijs Groningen, gemeente Gron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96</meta:user-defined>
    <meta:user-defined meta:name="OVERHEIDop.GmbID/DC.identifier">gmb-2026-341996</meta:user-defined>
    <meta:user-defined meta:name="OVERHEIDop.versieInformatie"/>
  </office:meta>
</office:document-meta>
</file>