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dakkapel aan de voorgevel, Gytsjerksterhoeke 9,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plaatsen van een dakkapel aan de voorgevel, Gytsjerksterhoeke 9, Gytsjerk</text:p>
            <text:p text:style-name="common-al">Zaaknummer: TZ2026-001758</text:p>
            <text:p text:style-name="common-al">Zaakadres: Gytsjerksterhoeke 9, Gytsjerk</text:p>
            <text:p text:style-name="common-al">Omschrijving: het plaatsen van een dakkapel aan de voorgevel</text:p>
            <text:p text:style-name="common-al">Datum ontvangst: 14-07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4199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99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99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1758</meta:user-defined>
    <meta:user-defined meta:name="DCTERMS.abstract">het plaatsen van een dakkapel a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plaatsen van een dakkapel aan de voorgevel, Gytsjerksterhoeke 9, Gytsjerk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1990</meta:user-defined>
    <meta:user-defined meta:name="OVERHEIDop.GmbID/DC.identifier">gmb-2026-341990</meta:user-defined>
    <meta:user-defined meta:name="OVERHEIDop.versieInformatie"/>
  </office:meta>
</office:document-meta>
</file>